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79
      <text:tab/>MOTIE VAN HET LID LUCAS</text:h>
      <text:p text:style-name="ifm_p_ifm">Voorgesteld 31 maart 2016</text:p>
      <text:p text:style-name="ifm_p_mt.3.76mm_ifm">De Kamer,</text:p>
      <text:p text:style-name="ifm_p_mt.3.76mm_ifm">gehoord de beraadslaging,</text:p>
      <text:p text:style-name="ifm_p_mt.3.76mm_ifm">constaterende dat de commissie-Meurs de ontstane situatie bij ROC Leiden grotendeels wijt aan gebrek aan rolvastheid van de diverse betrokken partijen en een te late reactie van het Ministerie van OCW;</text:p>
      <text:p text:style-name="ifm_p_mt.3.76mm_ifm">constaterende dat de Minister in haar reactie op het rapport van de commissie-Meurs stelt dat sinds Amarantis gewerkt wordt met gezamenlijke interventieteams van de inspectie en het Ministerie van OCW;</text:p>
      <text:p text:style-name="ifm_p_mt.3.76mm_ifm">constaterende dat juist bij de overdracht van regie van de inspectie naar de Minister fouten zijn gemaakt in de casus ROC Leiden, waarbij de Minister te laat heeft ingegrepen en een regisseur stuurde in plaats van de gevraagde troubleshooter;</text:p>
      <text:p text:style-name="ifm_p_mt.3.76mm_ifm">verzoekt de regering, in de escalatieladder duidelijk op te nemen dat de Minister van OCW eindverantwoordelijke is voor het «gezamenlijke» interventieteam en voortaan bij overdracht van een casus van de inspectie aan de Minister van OCW ook de Kamer te informeren over de ontstane problemen en de stappen die het interventieteam gaat nem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9<text:tab/><text:page-number text:select-page="current"/></text:p>
      </style:footer>
    </style:master-page>
    <style:master-page xmlns:sdu-fn="http://schema.sdu.nl/2011/07/functions" style:name="Landscape" style:page-layout-name="landscape-margin-text">
      <style:footer>
        <text:p text:style-name="footer">Tweede Kamer, vergaderjaar 2015-2016, 31 524,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het lid Lucas over de minister van OCW als eindverantwoordelijke voor het "gezamenlijke" interventieteam</dc:title>
    <meta:user-defined meta:name="OVERHEIDop.ParlID/DC.identifier">kst-31524-279</meta:user-defined>
    <meta:user-defined meta:name="OVERHEIDop.ondernummer">279</meta:user-defined>
    <meta:user-defined meta:name="DCTERMS.W3CDTF/DCTERMS.available">2016-04-01</meta:user-defined>
    <meta:user-defined meta:name="OVERHEIDop.KamerstukTypen/DC.type">Motie</meta:user-defined>
    <meta:user-defined meta:name="OVERHEIDop.dossiernummer">31524</meta:user-defined>
    <meta:user-defined meta:name="OVERHEIDop.documenttitel">Motie van het lid Lucas over de minister van OCW als eindverantwoordelijke voor het "gezamenlijke" interventieteam</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Lucas over de minister van OCW als eindverantwoordelijke voor het "gezamenlijke" interventieteam</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