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271
      <text:tab/>TWEEDE NADER GEWIJZIGDE MOTIE VAN HET LID KUZU TER VERVANGING VAN DIE GEDRUKT ONDER NR. 270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uit onderzoek van Panteia bleek dat 61% van de docenten in het vo uitingen van moslimdiscriminatie waarnam in de klas;</text:p>
      <text:p text:style-name="ifm_p_mt.3.76mm_ifm">overwegende dat deze zaken burgerschapsontwikkeling van leerlingen ondermijnen en de bestrijding van moslimhaat bemoeilijken;</text:p>
      <text:p text:style-name="ifm_p_mt.3.76mm_ifm">verzoekt de regering alles in het werk te stellen om moslimhaat binnen het onderwijs tegen te gaa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Gewijzigde motie (nader); Tweede nader gewijzigde motie van het lid Kuzu (t.v.v. 31524 nr. 270) over het tegengaan van moslimhaat in het onderwijs</dc:title>
    <meta:user-defined meta:name="OVERHEIDop.ParlID/DC.identifier">kst-31524-271</meta:user-defined>
    <meta:user-defined meta:name="OVERHEIDop.ondernummer">271</meta:user-defined>
    <meta:user-defined meta:name="DCTERMS.W3CDTF/DCTERMS.available">2015-12-23</meta:user-defined>
    <meta:user-defined meta:name="OVERHEIDop.KamerstukTypen/DC.type">Motie</meta:user-defined>
    <meta:user-defined meta:name="OVERHEIDop.dossiernummer">31524</meta:user-defined>
    <meta:user-defined meta:name="OVERHEIDop.documenttitel">Tweede nader gewijzigde motie van het lid Kuzu (t.v.v. 31524 nr. 270) over het tegengaan van moslimhaat in het onderwijs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Gewijzigde motie (nader); Tweede nader gewijzigde motie van het lid Kuzu (t.v.v. 31524 nr. 270) over het tegengaan van moslimhaat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