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2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524<text:tab/>Beroepsonderwijs en Volwassenen Educatie </text:h>
      <text:h text:style-name="ifm_p_font.bold_size.9.06pt_mt.18.8mm_indent.-58.5mm_ifm" text:outline-level="1">Nr. 262
      <text:tab/>MOTIE VAN HET LID LUCAS</text:h>
      <text:p text:style-name="ifm_p_ifm">Voorgesteld 8 december 2015</text:p>
      <text:p text:style-name="ifm_p_mt.3.76mm_ifm">De Kamer,</text:p>
      <text:p text:style-name="ifm_p_mt.3.76mm_ifm">gehoord de beraadslaging,</text:p>
      <text:p text:style-name="ifm_p_mt.3.76mm_ifm">constaterende dat de motie-Straus (34 300-VIII, nr. 11), waarin de regering verzocht is om de tevredenheid van werkgevers over de aansluiting van opleidingen op de arbeidsmarkt te meten op basis van de gegevens van leerbedrijven in het mbo, is aangenomen;</text:p>
      <text:p text:style-name="ifm_p_mt.3.76mm_ifm">constaterende dat uit de startrapportage inzake de kwaliteitsafspraken van MBO in Bedrijf wordt gesteld dat de aandacht voor de beroepspraktijkvorming binnen de kwaliteitsplannen van instellingen tegenvalt en er weinig concrete doelstellingen of beoogde resultaten op dit thema worden uitgewerkt;</text:p>
      <text:p text:style-name="ifm_p_mt.3.76mm_ifm">constaterende dat de gegevens ten behoeve van de begroting voor 2017 over de tevredenheid van werkgevers ook een belangrijke indicator kunnen vormen voor de kwaliteit van de beroepspraktijkvorming van opleidingen in het mbo;</text:p>
      <text:p text:style-name="ifm_p_mt.3.76mm_ifm">verzoekt de regering, de verzamelde gegevens over de tevredenheid van werkgevers over de aansluiting van opleidingen op de arbeidsmarkt ook te gebruiken als een indicator voor het bepalen van de kwaliteit van de beroepspraktijkvorming in het kader van de kwaliteitsafspraken in het mbo,</text:p>
      <text:p text:style-name="ifm_p_mt.3.76mm_ifm">en gaat over tot de orde van de dag.</text:p>
      <text:p text:style-name="ifm_p_mt.3.76mm_ifm">Luc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524, nr. 262<text:tab/><text:page-number text:select-page="current"/></text:p>
      </style:footer>
    </style:master-page>
    <style:master-page xmlns:sdu-fn="http://schema.sdu.nl/2011/07/functions" style:name="Landscape" style:page-layout-name="landscape-margin-text">
      <style:footer>
        <text:p text:style-name="footer">Tweede Kamer, vergaderjaar 2015-2016, 31 524,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roepsonderwijs en Volwassenen Educatie; Motie; Motie van het lid Lucas over gegevens over de tevredenheid van werkgevers gebruiken als indicator</dc:title>
    <meta:user-defined meta:name="OVERHEIDop.ParlID/DC.identifier">kst-31524-262</meta:user-defined>
    <meta:user-defined meta:name="OVERHEIDop.ondernummer">262</meta:user-defined>
    <meta:user-defined meta:name="DCTERMS.W3CDTF/DCTERMS.available">2015-12-09</meta:user-defined>
    <meta:user-defined meta:name="OVERHEIDop.KamerstukTypen/DC.type">Motie</meta:user-defined>
    <meta:user-defined meta:name="OVERHEIDop.dossiernummer">31524</meta:user-defined>
    <meta:user-defined meta:name="OVERHEIDop.documenttitel">Motie van het lid Lucas over gegevens over de tevredenheid van werkgevers gebruiken als indicator</meta:user-defined>
    <meta:user-defined meta:name="OVERHEIDop.Parlementair/DC.type">Kamerstuk</meta:user-defined>
    <meta:user-defined meta:name="OVERHEIDop.indiener">A.W. Lucas</meta:user-defined>
    <meta:user-defined meta:name="OVERHEIDop.vergaderjaar">2015-2016</meta:user-defined>
    <meta:user-defined meta:name="OVERHEIDop.dossiertitel">Beroepsonderwijs en Volwassenen Edu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roepsonderwijs en Volwassenen Educatie; Motie; Motie van het lid Lucas over gegevens over de tevredenheid van werkgevers gebruiken als indicator</meta:user-defined>
    <meta:user-defined meta:name="OVERHEIDop.publicationName">Kamerstuk</meta:user-defined>
    <meta:user-defined meta:name="OVERHEID.Organisatietype/OVERHEID.organisationType">staten generaal</meta:user-defined>
    <meta:user-defined meta:name="DCTERMS.W3CDTF/DCTERMS.issued">2015-12-08</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