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259
      <text:tab/>MOTIE VAN HET LID SIDERIUS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met enige regelmaat studenten (met of zonder beperking) na een intakegesprek bij een mbo-instelling geweigerd worden;</text:p>
      <text:p text:style-name="ifm_p_mt.3.76mm_ifm">constaterende dat het onbekend is om welke aantallen studenten het gaat en om welke redenen studenten afgewezen worden door mbo-instellingen;</text:p>
      <text:p text:style-name="ifm_p_mt.3.76mm_ifm">verzoekt de regering, een uitvraag te doen bij alle mbo-instellingen aangaande het aantal geweigerde studenten en de bijbehorende argumentatie voor het schooljaar 2015/2016 en deze uitvraag tegelijkertijd met het wetsvoorstel inzake toelatingsrecht in het mbo aan de Kamer te zend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Siderius over een uitvraag bij mbo-instellingen over geweigerde studenten</dc:title>
    <meta:user-defined meta:name="OVERHEIDop.ParlID/DC.identifier">kst-31524-259</meta:user-defined>
    <meta:user-defined meta:name="OVERHEIDop.ondernummer">259</meta:user-defined>
    <meta:user-defined meta:name="DCTERMS.W3CDTF/DCTERMS.available">2015-12-0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Siderius over een uitvraag bij mbo-instellingen over geweigerde student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Siderius over een uitvraag bij mbo-instellingen over geweigerd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