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245
      <text:tab/>MOTIE VAN HET LID VAN MEENEN</text:h>
      <text:p text:style-name="ifm_p_ifm">Voorgesteld 2 juni 2015</text:p>
      <text:p text:style-name="ifm_p_mt.3.76mm_ifm">De Kamer,</text:p>
      <text:p text:style-name="ifm_p_mt.3.76mm_ifm">gehoord de beraadslaging,</text:p>
      <text:p text:style-name="ifm_p_mt.3.76mm_ifm">overwegende dat het probleem van de exameneis Nederlands voor buitenlandse studenten bij Engelstalige mbo-opleidingen al in oktober 2013 is aangekaart;</text:p>
      <text:p text:style-name="ifm_p_mt.3.76mm_ifm">constaterende dat het kabinet voornemens is pas met ingang van studiejaar 2017–2018 een oplossing te bieden door middel van een wetswijziging;</text:p>
      <text:p text:style-name="ifm_p_mt.3.76mm_ifm">verzoekt de regering, meer ambitie te tonen en de voorgenomen wetswijziging en de daaruit voortvloeiende oplossing in werking te laten treden per studiejaar 2016–2017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24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24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roepsonderwijs en Volwassenen Educatie; Motie; Motie van het lid Van Meenen over het in werking laten treden van de voorgenomen wetswijziging in studiejaar 2016-2017</dc:title>
    <meta:user-defined meta:name="OVERHEIDop.ParlID/DC.identifier">kst-31524-245</meta:user-defined>
    <meta:user-defined meta:name="OVERHEIDop.ondernummer">245</meta:user-defined>
    <meta:user-defined meta:name="DCTERMS.W3CDTF/DCTERMS.available">2015-06-03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Van Meenen over het in werking laten treden van de voorgenomen wetswijziging in studiejaar 2016-2017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Van Meenen over het in werking laten treden van de voorgenomen wetswijziging in studiejaar 2016-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