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231
      <text:tab/>MOTIE VAN DE LEDEN SIDERIUS EN JASPER VAN DIJK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mbo-scholen soms leerlingen weigeren als gevolg van financiële prikkels;</text:p>
      <text:p text:style-name="ifm_p_mt.3.76mm_ifm">van mening dat een «prikkelvrije zone» – een gebied waarin scholen vrij zijn van financiële prikkels – mbo-scholen ertoe kan brengen om overbelaste leerlingen het beste onderwijs te geven;</text:p>
      <text:p text:style-name="ifm_p_mt.3.76mm_ifm">verzoekt de regering, een pilot in te stellen met een prikkelvrije zone waarin mbo-scholen alle ruimte krijgen om overbelaste leerlingen het beste onderwijs te geven,</text:p>
      <text:p text:style-name="ifm_p_mt.3.76mm_ifm">en gaat over tot de orde van de dag.</text:p>
      <text:p text:style-name="ifm_p_mt.3.76mm_ifm">Sideriu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roepsonderwijs en Volwassenen Educatie; Motie; Motie van de leden Siderius en Jasper Van Dijk over een pilot met een "prikkelvrije zone" voor mbo-scholen</dc:title>
    <meta:user-defined meta:name="OVERHEIDop.ParlID/DC.identifier">kst-31524-231</meta:user-defined>
    <meta:user-defined meta:name="OVERHEIDop.ondernummer">231</meta:user-defined>
    <meta:user-defined meta:name="DCTERMS.W3CDTF/DCTERMS.available">2014-12-18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Siderius en Jasper Van Dijk over een pilot met een "prikkelvrije zone" voor mbo-scholen</meta:user-defined>
    <meta:user-defined meta:name="OVERHEIDop.Parlementair/DC.type">Kamerstuk</meta:user-defined>
    <meta:user-defined meta:name="OVERHEIDop.indiener">J.J. (Jasper) van Dijk</meta:user-defined>
    <meta:user-defined meta:name="OVERHEIDop.indiener">T.E. Siderius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Siderius en Jasper Van Dijk over een pilot met een "prikkelvrije zone" voor mbo-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