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22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227
      <text:tab/>GEWIJZIGDE MOTIE VAN HET LID JASPER VAN DIJK TER VERVANGING VAN DIE GEDRUKT ONDER NR. 223 </text:h>
      <text:p text:style-name="ifm_p_ifm">Voorgesteld 25 november 2014</text:p>
      <text:p text:style-name="ifm_p_mt.3.76mm_ifm">De Kamer,</text:p>
      <text:p text:style-name="ifm_p_mt.3.76mm_ifm">gehoord de beraadslaging,</text:p>
      <text:p text:style-name="ifm_p_mt.3.76mm_ifm">constaterende dat in de entreeopleiding en het mbo-2-niveau relatief veel overbelaste leerlingen zitten met een complexe problematiek;</text:p>
      <text:p text:style-name="ifm_p_mt.3.76mm_ifm">overwegende dat de mbo-school veel inspanningen moet leveren om deze leerlingen naar een diploma of een start op de arbeidsmarkt te leiden;</text:p>
      <text:p text:style-name="ifm_p_mt.3.76mm_ifm">overwegende dat de oorzaken van niet succesvol doorstromen vaak niet bij de school liggen, maar dat de school daarmee wél extra bekostiging kan mislopen;</text:p>
      <text:p text:style-name="ifm_p_mt.3.76mm_ifm">constaterende dat dit kan leiden tot strategisch gedrag van scholen, zoals het weigeren van overbelaste leerlingen;</text:p>
      <text:p text:style-name="ifm_p_mt.3.76mm_ifm">verzoekt de regering, te voorkomen dat scholen overbelaste leerlingen weigeren als gevolg van de nieuwe kwaliteitsafspraken,</text:p>
      <text:p text:style-name="ifm_p_mt.3.76mm_ifm">en gaat over tot de orde van de dag.</text:p>
      <text:p text:style-name="ifm_p_mt.3.76mm_ifm">J.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524, nr. 2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524, nr. 2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roepsonderwijs en Volwassenen Educatie; Gewijzigde motie (nader); Gewijzigde motie van het lid Jasper Van Dijk (t.v.v. 31524, nr. 223) over onderzoek om overbelaste mbo-leerlingen in de onderste niveaus buiten kwaliteitsafspraken te houden</dc:title>
    <meta:user-defined meta:name="OVERHEIDop.ParlID/DC.identifier">kst-31524-227</meta:user-defined>
    <meta:user-defined meta:name="OVERHEIDop.ondernummer">227</meta:user-defined>
    <meta:user-defined meta:name="DCTERMS.W3CDTF/DCTERMS.available">2014-11-26</meta:user-defined>
    <meta:user-defined meta:name="OVERHEIDop.KamerstukTypen/DC.type">Motie</meta:user-defined>
    <meta:user-defined meta:name="OVERHEIDop.dossiernummer">31524</meta:user-defined>
    <meta:user-defined meta:name="OVERHEIDop.documenttitel">Gewijzigde motie van het lid Jasper Van Dijk (t.v.v. 31524, nr. 223) over onderzoek om overbelaste mbo-leerlingen in de onderste niveaus buiten kwaliteitsafspraken te houd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4-2015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Gewijzigde motie (nader); Gewijzigde motie van het lid Jasper Van Dijk (t.v.v. 31524, nr. 223) over onderzoek om overbelaste mbo-leerlingen in de onderste niveaus buiten kwaliteitsafspraken te hou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8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