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23
      <text:tab/>MOTIE VAN HET LID JASPER VAN DIJK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in de entreeopleiding en het mbo-2-niveau relatief veel overbelaste leerlingen zitten met een complexe problematiek;</text:p>
      <text:p text:style-name="ifm_p_mt.3.76mm_ifm">overwegende dat de mbo-school veel inspanningen moet leveren om deze leerlingen naar een diploma of een start op de arbeidsmarkt te leiden;</text:p>
      <text:p text:style-name="ifm_p_mt.3.76mm_ifm">overwegende dat de oorzaken van niet succesvol doorstromen vaak niet bij de school liggen, maar dat de school daarmee wél extra bekostiging kan mislopen;</text:p>
      <text:p text:style-name="ifm_p_mt.3.76mm_ifm">constaterende dat dit kan leiden tot strategisch gedrag van scholen, zoals het weigeren van overbelaste leerlingen;</text:p>
      <text:p text:style-name="ifm_p_mt.3.76mm_ifm">verzoekt de regering, te onderzoeken of en hoe overbelaste leerlingen in de onderste niveaus van het mbo buiten de kwaliteitsafspraken gehouden kunne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roepsonderwijs en Volwassenen Educatie; Motie; Motie van het lid Jasper Van Dijk over onderzoek om overbelaste mbo-leerlingen in de onderste niveaus buiten kwaliteitsafspraken te houden</dc:title>
    <meta:user-defined meta:name="OVERHEIDop.ParlID/DC.identifier">kst-31524-223</meta:user-defined>
    <meta:user-defined meta:name="OVERHEIDop.ondernummer">223</meta:user-defined>
    <meta:user-defined meta:name="DCTERMS.W3CDTF/DCTERMS.available">2014-11-1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Jasper Van Dijk over onderzoek om overbelaste mbo-leerlingen in de onderste niveaus buiten kwaliteitsafspraken te hou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Jasper Van Dijk over onderzoek om overbelaste mbo-leerlingen in de onderste niveaus buiten kwaliteitsafspraken 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