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22
      <text:tab/>MOTIE VAN DE LEDEN VAN MEENEN EN JASPER VAN DIJK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overwegende dat instellingen het beste in overleg met studenten en docenten kunnen bepalen wat kwaliteit is en hoe dat te verbeteren;</text:p>
      <text:p text:style-name="ifm_p_mt.3.76mm_ifm">overwegende dat eventueel instemmingsrecht van medezeggenschapsraden op de kwaliteitsafspraken wordt overgelaten aan de instellingen zelf;</text:p>
      <text:p text:style-name="ifm_p_mt.3.76mm_ifm">verzoekt de regering, de medezeggenschapsraden in het mbo formeel instemmingsrecht te verlenen op de kwaliteitsafsprak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de leden Van Meenen en Jasper Van Dijk over verlenen van instemmingsrecht op de kwaliteitsafspraken</dc:title>
    <meta:user-defined meta:name="OVERHEIDop.ParlID/DC.identifier">kst-31524-222</meta:user-defined>
    <meta:user-defined meta:name="OVERHEIDop.ondernummer">222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Van Meenen en Jasper Van Dijk over verlenen van instemmingsrecht op de kwaliteitsafspraken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Van Meenen en Jasper Van Dijk over verlenen van instemmingsrecht op de kwaliteit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