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21
      <text:tab/>MOTIE VAN DE LEDEN VAN MEENEN EN BISSCHOP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constaterende dat intensivering van het taal- en rekenonderwijs onderdeel wordt van de kwaliteitsafspraken;</text:p>
      <text:p text:style-name="ifm_p_mt.3.76mm_ifm">overwegende dat dit kan leiden tot een verdere veralgemenisering van het beroepsonderwijs en tevens de beroepspraktijkvorming in de weg kan staan;</text:p>
      <text:p text:style-name="ifm_p_mt.3.76mm_ifm">overwegende dat intensivering van het taal- en rekenonderwijs niet noodzakelijk bijdraagt aan een verbetering van de arbeidsmarktkansen;</text:p>
      <text:p text:style-name="ifm_p_mt.3.76mm_ifm">verzoekt de regering, de nadruk te leggen op arbeidsmarktrelevante aspecten in de kwaliteitsafspraken en daarom beroepsgericht maatwerk, ook voor taal en rekenen, per opleiding mogelijk te maken,</text:p>
      <text:p text:style-name="ifm_p_mt.3.76mm_ifm">en gaat over tot de orde van de dag.</text:p>
      <text:p text:style-name="ifm_p_mt.3.76mm_ifm">Van Meene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24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24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roepsonderwijs en Volwassenen Educatie; Motie; Motie van de leden Van Meenen en Bisschop over beroepsgericht maatwerk, ook voor taal en rekenen, in het mbo</dc:title>
    <meta:user-defined meta:name="OVERHEIDop.ParlID/DC.identifier">kst-31524-221</meta:user-defined>
    <meta:user-defined meta:name="OVERHEIDop.ondernummer">221</meta:user-defined>
    <meta:user-defined meta:name="DCTERMS.W3CDTF/DCTERMS.available">2014-11-19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Van Meenen en Bisschop over beroepsgericht maatwerk, ook voor taal en rekenen, in het mbo</meta:user-defined>
    <meta:user-defined meta:name="OVERHEIDop.Parlementair/DC.type">Kamerstuk</meta:user-defined>
    <meta:user-defined meta:name="OVERHEIDop.indiener">R. Bisschop</meta:user-defined>
    <meta:user-defined meta:name="OVERHEIDop.indiener">P.H. van Meenen</meta:user-defined>
    <meta:user-defined meta:name="OVERHEIDop.vergaderjaar">2014-2015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Van Meenen en Bisschop over beroepsgericht maatwerk, ook voor taal en rekenen, in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