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08
      <text:tab/>BRIEF VAN DE MINISTER VAN ONDERWIJS, CULTUUR EN WETENSCHAP</text:h>
      <text:p text:style-name="ifm_p_mt.3.76mm_ifm">Aan de Voorzitter van de Tweede Kamer der Staten-Generaal</text:p>
      <text:p text:style-name="ifm_p_mt.3.76mm_ifm">Den Haag, 3 juli 2014</text:p>
      <text:p text:style-name="ifm_p_mt.3.76mm_ifm">Naar aanleiding van het verzoek van 5 juni 2014 van de vaste commissie voor Onderwijs, Cultuur en Wetenschap, zal ik de Kamer informeren zodra de SBB mij heeft gerapporteerd over haar aanpak omtrent de verruiming van erkende leerbedrijven. Aangezien de aanpak pas onlangs is ingezet, is het nu nog te vroeg om inzicht te kunnen geven in de mogelijke effecten van de maatregelen. Naar verwachting zal de SBB mij hierover in de tweede helft van 2015 rapporteren. Op dat moment zal ik de Kamer hierover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208<text:tab/><text:page-number text:select-page="current"/></text:p>
      </style:footer>
    </style:master-page>
    <style:master-page xmlns:sdu-fn="http://schema.sdu.nl/2011/07/functions" style:name="Landscape" style:page-layout-name="landscape-margin-text">
      <style:footer>
        <text:p text:style-name="footer">Tweede Kamer, vergaderjaar 2013-2014, 31 524,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roepsonderwijs en Volwassenen Educatie; Brief regering; Uitvoering van de motie van het lid Jadnanansing (Kamerstuk 31 524, nr. 197) over de verruiming van erkende leerbedrijven</dc:title>
    <meta:user-defined meta:name="OVERHEIDop.ParlID/DC.identifier">kst-31524-208</meta:user-defined>
    <meta:user-defined meta:name="OVERHEIDop.ondernummer">208</meta:user-defined>
    <meta:user-defined meta:name="DCTERMS.W3CDTF/DCTERMS.available">2014-07-24</meta:user-defined>
    <meta:user-defined meta:name="OVERHEIDop.KamerstukTypen/DC.type">Brief</meta:user-defined>
    <meta:user-defined meta:name="OVERHEIDop.dossiernummer">31524</meta:user-defined>
    <meta:user-defined meta:name="OVERHEIDop.documenttitel">Uitvoering van de motie van het lid Jadnanansing (Kamerstuk 31 524, nr. 197) over de verruiming van erkende leerbedrijven</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Uitvoering van de motie van het lid Jadnanansing (Kamerstuk 31 524, nr. 197) over de verruiming van erkende leerbedrijv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