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6<text:tab/>BRIEF VAN DE MINISTER VAN ONDERWIJS, CULTUUR EN WETENSCHAP</text:h>
      <text:p text:style-name="ifm_p_mt.3.76mm_ifm">Aan de Voorzitter van de Tweede Kamer der Staten-Generaal</text:p>
      <text:p text:style-name="ifm_p_mt.3.76mm_ifm">Den Haag, 20 mei 2014</text:p>
      <text:p text:style-name="ifm_p_mt.3.76mm_ifm">De stichting Samenwerking Beroepsonderwijs Bedrijfsleven (SBB) is op dit moment druk bezig met het stage- en leerbanenoffensief. In het kader hiervan onderzoeken de regio-adviseurs van de verschillende kenniscentra bij erkende leerbedrijven de mogelijkheden om het aantal aangeboden erkenningen te verruimen. Deze ontwikkeling moedig ik zeer aan. Tijdens het VAO Macrodoelmatigheid en kwalificatiedossiers op 10 april jl. (Handelingen II 2013/14, nr. 74) heeft het lid Jadnanansing (PvdA) hierover een motie (Kamerstuk 31 524, nr. 197) ingediend. Om aan die motie tegemoet te komen, zal ik de SBB vragen deze verruimingen ook te betrekken bij de acties die voortvloeien uit activiteiten van het Meldpunt Stagetekorten en mij hierover te rappor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6<text:tab/><text:page-number text:select-page="current"/></text:p>
      </style:footer>
    </style:master-page>
    <style:master-page xmlns:sdu-fn="http://schema.sdu.nl/2011/07/functions" style:name="Landscape" style:page-layout-name="landscape-margin-text">
      <style:footer>
        <text:p text:style-name="footer">Tweede Kamer, vergaderjaar 2013-2014, 31 52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Uitvoering van de motie van het lid Jadnanansing over de verruiming van erkende leerbedrijven</dc:title>
    <meta:user-defined meta:name="OVERHEIDop.ParlID/DC.identifier">kst-31524-206</meta:user-defined>
    <meta:user-defined meta:name="OVERHEIDop.ondernummer">206</meta:user-defined>
    <meta:user-defined meta:name="DCTERMS.W3CDTF/DCTERMS.available">2014-05-27</meta:user-defined>
    <meta:user-defined meta:name="OVERHEIDop.KamerstukTypen/DC.type">Brief</meta:user-defined>
    <meta:user-defined meta:name="OVERHEIDop.dossiernummer">31524</meta:user-defined>
    <meta:user-defined meta:name="OVERHEIDop.documenttitel">Uitvoering van de motie van het lid Jadnanansing over de verruiming van erkende leerbedrijv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van de motie van het lid Jadnanansing over de verruiming van erkende leerbedrijv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