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94
      <text:tab/>BRIEF VAN DE MINISTER VAN ONDERWIJS, CULTUUR EN WETENSCHAP </text:h>
      <text:p text:style-name="ifm_p_mt.3.76mm_ifm">Aan de Voorzitter van de Tweede Kamer der Staten-Generaal</text:p>
      <text:p text:style-name="ifm_p_mt.3.76mm_ifm">Den Haag, 6 maart 2014</text:p>
      <text:p text:style-name="ifm_p_mt.3.76mm_ifm">De afgelopen maanden heb ik een tour gemaakt langs verschillende mbo- scholen, vakscholen en instellingen voor particulier onderwijs en zag daar de breedte en kansen van vakmanschap. Ik heb gesprekken gevoerd met leraren, studenten, praktijkbegeleiders, bestuurders, gemeenten en ondernemers over de vraag: Is het middelbaar beroepsonderwijs klaar voor de toekomst? Tijdens mijn tour heb ik in totaal 15 instellingen bezocht. Naast werkbezoeken aan deze instellingen heeft een aantal instellingen medewerking verleend aan het organiseren van bijeenkomsten, waarvoor meerdere (regionale) partijen zijn uitgenodigd. De thema’s die tijdens de bijeenkomsten aan de orde zijn gekomen, waren «aansluiting onderwijs-arbeidsmarkt», «concurreren en samenwerken» en «jongeren in een kwetsbare positie». Ik heb de MBO tour als zeer inspirerend en zinvol ervaren.</text:p>
      <text:p text:style-name="ifm_p_mt.3.76mm_ifm">De inzichten en voorbeelden opgedaan in de bijeenkomsten zijn verzameld in een verslag, waarvan ik u hierbij een exemplaar aanbied<text:note text:id="ID-300867-d37e86" text:note-class="footnote"><text:note-citation text:label="1 ">1</text:note-citation><text:note-body><text:p text:style-name="ifm_p_font.normal_size.6.93pt_mt..5mm_indent.-0.1161in_mleft.0.1161in_ifm">Ter inzage gelegd bij het Centraal Informatiepunt Tweede Kamer</text:p></text:note-body></text:note>. Het verslag zal ook gestuurd worden aan alle mbo-instellingen en de deelnemers aan de discussiebijeenkomsten. Tevens zal ik de inzichten die ik heb verkregen tijdens de tour de komende tijd verwerken in de brief aan uw Kamer over de toekomst van het mbo.</text:p>
      <text:p text:style-name="ifm_p_mt.3.76mm_ifm">Ik zal daarbij ook de bevindingen en adviezen uit het onlangs verschenen rapport van het SCP «Kansen voor vakmanschap in het mbo» betrekken. Daarmee zal genoemde brief tevens de beleidsreactie vormen op het rapport van het SC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94<text:tab/><text:page-number text:select-page="current"/></text:p>
      </style:footer>
    </style:master-page>
    <style:master-page xmlns:sdu-fn="http://schema.sdu.nl/2011/07/functions" style:name="Landscape" style:page-layout-name="landscape-margin-text">
      <style:footer>
        <text:p text:style-name="footer">Tweede Kamer, vergaderjaar 2013-2014, 31 52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Verslag MBO tour</dc:title>
    <meta:user-defined meta:name="OVERHEIDop.ParlID/DC.identifier">kst-31524-194</meta:user-defined>
    <meta:user-defined meta:name="OVERHEIDop.ondernummer">194</meta:user-defined>
    <meta:user-defined meta:name="DCTERMS.W3CDTF/DCTERMS.available">2014-03-10</meta:user-defined>
    <meta:user-defined meta:name="OVERHEIDop.KamerstukTypen/DC.type">Brief</meta:user-defined>
    <meta:user-defined meta:name="OVERHEIDop.dossiernummer">31524</meta:user-defined>
    <meta:user-defined meta:name="OVERHEIDop.documenttitel">Verslag MBO tour</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erslag MBO tour</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