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76
      <text:tab/>GEWIJZIGDE MOTIE VAN HET LID VAN MEENEN TER VERVANGING VAN DIE GEDRUKT ONDER NR. 172 </text:h>
      <text:p text:style-name="ifm_p_ifm">Voorgesteld 18 juni 2013</text:p>
      <text:p text:style-name="ifm_p_mt.3.76mm_ifm">De Kamer,</text:p>
      <text:p text:style-name="ifm_p_mt.3.76mm_ifm">gehoord de beraadslaging,</text:p>
      <text:p text:style-name="ifm_p_mt.3.76mm_ifm">constaterende dat het risico aanwezig is dat in het mbo unieke en maatschappelijk relevante kleine opleidingen nergens meer worden aangeboden als gevolg van maatregelen ten behoeve van macrodoelmatigheid;</text:p>
      <text:p text:style-name="ifm_p_mt.3.76mm_ifm">constaterende dat voor deze unieke en maatschappelijk relevante kleine opleidingen extra bekostiging dient te komen zoals aanbevolen door de Onderwijsraad;</text:p>
      <text:p text:style-name="ifm_p_mt.3.76mm_ifm">constaterende dat de regering voornemens is, ervaring op te doen over het licentiesysteem voor kleinschalige, unieke opleidingen door middel van pilots;</text:p>
      <text:p text:style-name="ifm_p_mt.3.76mm_ifm">verzoekt de regering, bij uitvoering van de pilots voor unieke en maatschappelijk relevante kleine opleidingen in het mbo ook het aspect van extra bekostiging mee te nemen, onder de erkenning van een medeverantwoordelijkheid van het bedrijfsleven voor deze bekostiging,</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76<text:tab/><text:page-number text:select-page="current"/></text:p>
      </style:footer>
    </style:master-page>
    <style:master-page xmlns:sdu-fn="http://schema.sdu.nl/2011/07/functions" style:name="Landscape" style:page-layout-name="landscape-margin-text">
      <style:footer>
        <text:p text:style-name="footer">Tweede Kamer, vergaderjaar 2012-2013, 31 52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Gewijzigde motie (nader); Gewijzigde motie van het lid Van Meenen (t.v.v. 31524, nr.172) over unieke en maatschappelijk relevante kleine opleidingen</dc:title>
    <meta:user-defined meta:name="OVERHEIDop.ParlID/DC.identifier">kst-31524-176</meta:user-defined>
    <meta:user-defined meta:name="OVERHEIDop.ondernummer">176</meta:user-defined>
    <meta:user-defined meta:name="DCTERMS.W3CDTF/DCTERMS.available">2013-06-20</meta:user-defined>
    <meta:user-defined meta:name="OVERHEIDop.KamerstukTypen/DC.type">Motie</meta:user-defined>
    <meta:user-defined meta:name="OVERHEIDop.dossiernummer">31524</meta:user-defined>
    <meta:user-defined meta:name="OVERHEIDop.documenttitel">Gewijzigde motie van het lid Van Meenen (t.v.v. 31524, nr.172) over unieke en maatschappelijk relevante kleine opleidingen</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Gewijzigde motie (nader); Gewijzigde motie van het lid Van Meenen (t.v.v. 31524, nr.172) over unieke en maatschappelijk relevante kleine opleiding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