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75
      <text:tab/>MOTIE VAN HET LID SMALING </text:h>
      <text:p text:style-name="ifm_p_ifm">Voorgesteld 12 juni 2013</text:p>
      <text:p text:style-name="ifm_p_mt.3.76mm_ifm">De Kamer,</text:p>
      <text:p text:style-name="ifm_p_mt.3.76mm_ifm">gehoord de beraadslaging,</text:p>
      <text:p text:style-name="ifm_p_mt.3.76mm_ifm">constaterende dat de relatie tussen opleidingen in het middelbaar beroepsonderwijs en het arbeidsmarktperspectief onderhevig is aan een varkenscyclus;</text:p>
      <text:p text:style-name="ifm_p_mt.3.76mm_ifm">constaterende dat er door Nederland heen aanzienlijke verschillen bestaan in opleidingsaanbod, opleidingskeuze en arbeidsmarktperspectief;</text:p>
      <text:p text:style-name="ifm_p_mt.3.76mm_ifm">constaterende dat er in Nederland sprake is van beginnende of reeds gevorderde bevolkingskrimp in het landelijk gebied en juist bevolkingsconcentratie in de Randstad en enkele andere steden, waaronder de «brainports»;</text:p>
      <text:p text:style-name="ifm_p_mt.3.76mm_ifm">overwegende dat fijnmazige scenarioanalyses een goed instrument kunnen vormen om opleidingsaanbod, -keuze en arbeidsmarktperspectief beter op elkaar af te stemmen;</text:p>
      <text:p text:style-name="ifm_p_mt.3.76mm_ifm">verzoekt de regering, op demografische en geografische diversiteit gebaseerde scenario's te ontwikkelen die de samenhang tussen opleidingsaanbod, opleidingskeuze en arbeidsmarktperspectief permanent inzichtelijk ma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524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524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roepsonderwijs en Volwassenen Educatie; Motie; Motie van het lid Smaling over op demografische en geografische diversiteit gebaseerde scenario's</dc:title>
    <meta:user-defined meta:name="OVERHEIDop.ParlID/DC.identifier">kst-31524-175</meta:user-defined>
    <meta:user-defined meta:name="OVERHEIDop.ondernummer">175</meta:user-defined>
    <meta:user-defined meta:name="DCTERMS.W3CDTF/DCTERMS.available">2013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Smaling over op demografische en geografische diversiteit gebaseerde scenario's</meta:user-defined>
    <meta:user-defined meta:name="OVERHEIDop.Parlementair/DC.type">Kamerstuk</meta:user-defined>
    <meta:user-defined meta:name="OVERHEIDop.indiener">E.M.A. Smaling</meta:user-defined>
    <meta:user-defined meta:name="OVERHEIDop.vergaderjaar">2012-2013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Smaling over op demografische en geografische diversiteit gebaseerde scenar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