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73
      <text:tab/>MOTIE VAN HET LID VAN MEENEN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 unieke en maatschappelijk relevante kleine opleidingen verloren kunnen gaan als gevolg van maatregelen ten behoeve van macrodoelmatigheid;</text:p>
      <text:p text:style-name="ifm_p_mt.3.76mm_ifm">constaterende dat de instellingen in het hoger onderwijs de bevoegdheid hebben zelf te bepalen of zij opleidingen uit hun portfolio willen opheffen;</text:p>
      <text:p text:style-name="ifm_p_mt.3.76mm_ifm">overwegende dat de regering de verantwoordelijkheid draagt voor de kwaliteit en doelmatigheid van het stelsel en moet kunnen ingrijpen als een macrodoelmatig aanbod niet tot stand komt;</text:p>
      <text:p text:style-name="ifm_p_mt.3.76mm_ifm">verzoekt de regering, met een voorstel te komen voor de mogelijkheid om in te grijpen indien een onderwijsinstelling besluit tot het opheffen van een unieke, maatschappelijk relevante opleiding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24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24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het lid Van Meenen over ingrijpen bij opheffen van maatschappelijk relevante opleidingen</dc:title>
    <meta:user-defined meta:name="OVERHEIDop.ParlID/DC.identifier">kst-31524-173</meta:user-defined>
    <meta:user-defined meta:name="OVERHEIDop.ondernummer">173</meta:user-defined>
    <meta:user-defined meta:name="DCTERMS.W3CDTF/DCTERMS.available">2013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ingrijpen bij opheffen van maatschappelijk relevante opleidingen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ingrijpen bij opheffen van maatschappelijk relevant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