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69
      <text:tab/>MOTIE VAN DE LEDEN JADNANANSING EN STRAUS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er momenteel een toenemend tekort is aan stageplaatsen voor mbo-studenten;</text:p>
      <text:p text:style-name="ifm_p_mt.3.76mm_ifm">overwegende dat het afronden van een stage een kernonderdeel is van de huidige en toekomstige kwalificatiedossiers en de bijbehorende kwalificatiestructuur;</text:p>
      <text:p text:style-name="ifm_p_mt.3.76mm_ifm">overwegende dat er in sommige sectoren simpelweg een tekort is aan beschikbare stageplaatsen;</text:p>
      <text:p text:style-name="ifm_p_mt.3.76mm_ifm">constaterende dat zonder geschikte stageplaats jongeren in het mbo afstromen of uitvallen;</text:p>
      <text:p text:style-name="ifm_p_mt.3.76mm_ifm">verzoekt de regering, bij het opstellen van de prestatieafspraken voor het mbo nadrukkelijk aandacht te besteden aan het thema van stages,</text:p>
      <text:p text:style-name="ifm_p_mt.3.76mm_ifm">en gaat over tot de orde van de dag.</text:p>
      <text:p text:style-name="ifm_p_mt.3.76mm_ifm">Jadnanansing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de leden Jadnanansing en Straus over stages voor het mbo</dc:title>
    <meta:user-defined meta:name="OVERHEIDop.ParlID/DC.identifier">kst-31524-169</meta:user-defined>
    <meta:user-defined meta:name="OVERHEIDop.ondernummer">169</meta:user-defined>
    <meta:user-defined meta:name="DCTERMS.W3CDTF/DCTERMS.available">2013-06-13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Jadnanansing en Straus over stages voor het mbo</meta:user-defined>
    <meta:user-defined meta:name="OVERHEIDop.Parlementair/DC.type">Kamerstuk</meta:user-defined>
    <meta:user-defined meta:name="OVERHEIDop.indiener">K.C.J. Straus</meta:user-defined>
    <meta:user-defined meta:name="OVERHEIDop.indiener">T.M. Jadnanansing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Jadnanansing en Straus over stages voor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