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4
      <text:tab/>BRIEF VAN DE MINISTER VAN ONDERWIJS, CULTUUR EN WETENSCHAP</text:h>
      <text:p text:style-name="ifm_p_mt.3.76mm_ifm">Aan de Voorzitter van de Tweede Kamer der Staten-Generaal</text:p>
      <text:p text:style-name="ifm_p_mt.3.76mm_ifm">Den Haag, 20 december 2012</text:p>
      <text:p text:style-name="ifm_p_mt.3.76mm_ifm">Met deze brief informeer ik u over de stand van zaken met betrekking tot de motie-Beertema (2011–2012, 31 524, nr. 148).</text:p>
      <text:p text:style-name="ifm_p_ifm">U hebt in deze motie de regering verzocht om, vooruitlopend op het traject dat eind 2014 zijn beslag moet krijgen, net als met het hbo, ook met het mbo afspraken te maken over een maximumpercentage van 20% aan overhead en over de eisen die moeten worden gesteld aan het primaire proces, en deze afspraken voor 1 december 2012 aan de Kamer voor te leggen.</text:p>
      <text:p text:style-name="ifm_p_ifm">In het Regeerakkoord heeft het kabinet de introductie van prestatieafspraken met mbo-instellingen aangekondigd. Tijdens de begrotingsbehandeling heb ik aangegeven dat ik u na het afsluiten van het onderwijsakkoord zal informeren  over de aanpak van deze prestatieafspraken. Hierbij zal ik ook ingaan op de motie Beertema.</text:p>
      <text:p text:style-name="ifm_p_ifm">Ik hoop u hiermee voldoende geïnformeerd te hebb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4<text:tab/><text:page-number text:select-page="current"/></text:p>
      </style:footer>
    </style:master-page>
    <style:master-page xmlns:sdu-fn="http://schema.sdu.nl/2011/07/functions" style:name="Landscape" style:page-layout-name="landscape-margin-text">
      <style:footer>
        <text:p text:style-name="footer">Tweede Kamer, vergaderjaar 2012-2013, 31 52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roepsonderwijs en Volwassenen Educatie; Brief regering; Stand van zaken met betrekking tot de motie-Beertema over een maximumpercentage overhead (31524, nr. 148)</dc:title>
    <meta:user-defined meta:name="OVERHEIDop.ParlID/DC.identifier">kst-31524-164</meta:user-defined>
    <meta:user-defined meta:name="OVERHEIDop.ondernummer">164</meta:user-defined>
    <meta:user-defined meta:name="DCTERMS.W3CDTF/DCTERMS.available">2012-12-21</meta:user-defined>
    <meta:user-defined meta:name="OVERHEIDop.KamerstukTypen/DC.type">Brief</meta:user-defined>
    <meta:user-defined meta:name="OVERHEIDop.dossiernummer">31524</meta:user-defined>
    <meta:user-defined meta:name="OVERHEIDop.documenttitel">Stand van zaken met betrekking tot de motie-Beertema over een maximumpercentage overhead (31524, nr. 148)</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and van zaken met betrekking tot de motie-Beertema over een maximumpercentage overhead (31524, nr. 148)</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