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63<text:tab/>BRIEF VAN DE MINISTER VAN SOCIALE ZAKEN EN WERKGELEGENHEID</text:h>
      <text:p text:style-name="ifm_p_mt.3.76mm_ifm">Aan de Voorzitter van de Tweede Kamer der Staten-Generaal</text:p>
      <text:p text:style-name="ifm_p_mt.3.76mm_ifm">Den Haag, 12 december 2012</text:p>
      <text:p text:style-name="ifm_p_mt.3.76mm_ifm">De vaste commissies voor OCW en  voor SZW hebben de minister van OCW en mij om een reactie verzocht op het bericht dat vier regionale opleidingencentra (roc’s) 100 miljoen euro claimen voor introductie van marktwerking in de inburgering. Mede namens de minister van OCW bericht ik u als volgt.</text:p>
      <text:p text:style-name="ifm_p_mt.3.76mm_ifm">In 2005 hebben de BVE raad (thans de MBO Raad), de toenmalig minister voor Vreemdelingenzaken en Integratie en de toenmalig staatssecretaris van Onderwijs, Cultuur en Wetenschap een convenant gesloten inzake de gevolgen van de invoering van de Wet inburgering. Vanaf 2007 is marktwerking ingevoerd en kochten gemeenten het inburgeringsaanbod in via aanbestedingsprocedures. Inburgeraars die daarvan geen gebruik wilden maken konden ook zelf kiezen bij welke instantie zij een cursus wilden volgen.</text:p>
      <text:p text:style-name="ifm_p_mt.3.76mm_ifm">Roc’s hebben in de jaren 2006–2008 122 miljoen euro ontvangen om onevenredig nadeel voor de roc’s, voortvloeiend uit de overgang van wettelijke taak naar private activiteit, te voorkomen en de roc’s in staat te stellen een adequate startpositie op de markt van inburgeringscursussen te verwerven. Naast het genoemde transitiebudget van 122 miljoen euro zijn de roc’s ook gecompenseerd door gemeenten en het Rijk voor aanloopverliezen in 2007. Hiermee zijn de roc’s naar onze mening voldoende gecompenseerd. Ik wacht de aangekondigde rechtszaak af.</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24, nr. 163<text:tab/><text:page-number text:select-page="current"/></text:p>
      </style:footer>
    </style:master-page>
    <style:master-page xmlns:sdu-fn="http://schema.sdu.nl/2011/07/functions" style:name="Landscape" style:page-layout-name="landscape-margin-text">
      <style:footer>
        <text:p text:style-name="footer">Tweede Kamer, vergaderjaar 2012-2013, 31 524,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roepsonderwijs en Volwassenen Educatie; Brief regering; Claim van roc’s</dc:title>
    <meta:user-defined meta:name="OVERHEIDop.ParlID/DC.identifier">kst-31524-163</meta:user-defined>
    <meta:user-defined meta:name="OVERHEIDop.ondernummer">163</meta:user-defined>
    <meta:user-defined meta:name="DCTERMS.W3CDTF/DCTERMS.available">2012-12-18</meta:user-defined>
    <meta:user-defined meta:name="OVERHEIDop.KamerstukTypen/DC.type">Brief</meta:user-defined>
    <meta:user-defined meta:name="OVERHEIDop.dossiernummer">31524</meta:user-defined>
    <meta:user-defined meta:name="OVERHEIDop.documenttitel">Claim van roc’s</meta:user-defined>
    <meta:user-defined meta:name="OVERHEIDop.Parlementair/DC.type">Kamerstuk</meta:user-defined>
    <meta:user-defined meta:name="OVERHEIDop.indiener">L.F. Asscher</meta:user-defined>
    <meta:user-defined meta:name="OVERHEIDop.vergaderjaar">2012-2013</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Claim van roc’s</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