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62
      <text:tab/>BRIEF VAN DE MINISTER VAN ONDERWIJS, CULTUUR EN WETENSCHAP</text:h>
      <text:p text:style-name="ifm_p_mt.3.76mm_ifm">Aan de Voorzitter van de Tweede Kamer der Staten-Generaal</text:p>
      <text:p text:style-name="ifm_p_mt.3.76mm_ifm">Den Haag, 4 december 2012</text:p>
      <text:p text:style-name="ifm_p_mt.3.76mm_ifm">Met deze brief informeer ik u over de stand van zaken ten aanzien van de motie-Biskop (Kamerstukken 2011–2012, 33 240 VIII, nr. 9). U heeft in deze motie de regering verzocht na te gaan wat de mogelijkheden zijn om te komen tot een afzonderlijke waardering van de beroepsgerichte vakken binnen een beroepsopleiding en de Kamer daarvan voor de behandeling van de Onderwijsbegroting 2013 op de hoogte te stellen.</text:p>
      <text:p text:style-name="ifm_p_ifm">Vanwege de samenhang van deze motie met het gevoerde taal- en rekenbeleid  in het mbo stel ik u hiervan op de hoogte in de voortgangsrapportage implementatie referentiekader taal en rekenen 2012. Deze rapportage ontvangt u na de behandeling van de Onderwijsbegroting 2013, maar nog wel in december 2012.</text:p>
      <text:p text:style-name="ifm_p_ifm">Ik hoop u hiermee vooralsnog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62<text:tab/><text:page-number text:select-page="current"/></text:p>
      </style:footer>
    </style:master-page>
    <style:master-page xmlns:sdu-fn="http://schema.sdu.nl/2011/07/functions" style:name="Landscape" style:page-layout-name="landscape-margin-text">
      <style:footer>
        <text:p text:style-name="footer">Tweede Kamer, vergaderjaar 2012-2013, 31 52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roepsonderwijs en Volwassenen Educatie; Brief regering; Stand van zaken m.b.t. de motie van het lid Biskop (33240 VIII, nr. 9) over de afzonderlijke waardering van de beroepsgerichte vakken</dc:title>
    <meta:user-defined meta:name="OVERHEIDop.ParlID/DC.identifier">kst-31524-162</meta:user-defined>
    <meta:user-defined meta:name="OVERHEIDop.ondernummer">162</meta:user-defined>
    <meta:user-defined meta:name="DCTERMS.W3CDTF/DCTERMS.available">2012-12-06</meta:user-defined>
    <meta:user-defined meta:name="OVERHEIDop.KamerstukTypen/DC.type">Brief</meta:user-defined>
    <meta:user-defined meta:name="OVERHEIDop.dossiernummer">31524</meta:user-defined>
    <meta:user-defined meta:name="OVERHEIDop.documenttitel">Stand van zaken m.b.t. de motie van het lid Biskop (33240 VIII, nr. 9) over de afzonderlijke waardering van de beroepsgerichte vakk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and van zaken m.b.t. de motie van het lid Biskop (33240 VIII, nr. 9) over de afzonderlijke waardering van de beroepsgerichte vakken</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