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24-15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524<text:tab/>Beroepsonderwijs en Volwassenen Educatie</text:h>
      <text:h text:style-name="ifm_p_font.bold_size.9.06pt_mt.18.8mm_indent.-58.5mm_ifm" text:outline-level="1">Nr. 157
      <text:tab/>BRIEF VAN DE MINISTER VAN ONDERWIJS, CULTUUR EN WETENSCHAP</text:h>
      <text:p text:style-name="ifm_p_mt.3.76mm_ifm">Aan de Voorzitter van de Tweede Kamer der Staten-Generaal</text:p>
      <text:p text:style-name="ifm_p_mt.3.76mm_ifm">Den Haag, 29 oktober 2012</text:p>
      <text:p text:style-name="ifm_p_mt.3.76mm_ifm">In deze brief informeer ik u over het eindrapport van de commissie Amarantis en het rapport van de Inspectie van het Onderwijs naar de financiële positie van mbo instellingen.</text:p>
      <text:p text:style-name="ifm_p_mt.3.76mm_ifm">Tijdens het algemeen overleg op 24 mei 2012 (Kamerstuk 31 524, nr. 142) en het voortgezet algemeen overleg op 12 juni 2012 over de financiële situatie van Amarantis (Handelingen II, 2011/2012, nr. 94, item 19, blz. 30–37) heb ik toegezegd u te informeren over de uitkomsten van het onderzoek van de commissie Amarantis en over de uitkomsten van het onderzoek van de Inspectie van het Onderwijs naar de financiële positie van mbo-instellingen.</text:p>
      <text:p text:style-name="ifm_p_mt.3.76mm_ifm">Vorige week heeft de commissie mij gemeld dat de oplevering van haar rapport is uitgesteld en dat zij mij haar rapport op 3 december 2012 zal aanbieden. Oorzaak van de overschrijding is dat de Commissie, gezien de complexiteit en de omvang van haar taak, meer tijd nodig heeft voor haar onderzoek. Na ontvangst van het onderzoek zal ik u informeren over de uitkomsten. Ook zal ik u dan informeren over de uitkomsten van het onderzoek van de Inspectie van het Onderwijs. Ik heb in het vragenuurtje van 23 oktober aan het lid Klaver toegezegd dat ik na zou gaan of het punt van nieuwe en oude locaties wordt meegenomen in het rapport. In het onderzoek wordt aandacht besteed aan de financiële kerngegevens, huisvesting, derivaten, leningen, financiering op basis van eigen of vreemd vermogen en personeelskosten van mbo-instellingen.</text:p>
      <text:p text:style-name="ifm_p_mt.5.08mm_ifm">De minister van Onderwijs, Cultuur en Wetenschap,<text:line-break/>J. M. van<text:s/>Bijsterveldt-Vliegenth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524, nr. 157<text:tab/><text:page-number text:select-page="current"/></text:p>
      </style:footer>
    </style:master-page>
    <style:master-page xmlns:sdu-fn="http://schema.sdu.nl/2011/07/functions" style:name="Landscape" style:page-layout-name="landscape-margin-text">
      <style:footer>
        <text:p text:style-name="footer">Tweede Kamer, vergaderjaar 2012-2013, 31 524, nr. 1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Beroepsonderwijs en Volwassenen Educatie; Brief regering; Informatie over het eindrapport van de commissie Amarantis en het rapport van de Inspectie van het Onderwijs naar de financiële positie van mbo instellingen</dc:title>
    <meta:user-defined meta:name="OVERHEIDop.ParlID/DC.identifier">kst-31524-157</meta:user-defined>
    <meta:user-defined meta:name="OVERHEIDop.ondernummer">157</meta:user-defined>
    <meta:user-defined meta:name="DCTERMS.W3CDTF/DCTERMS.available">2012-11-01</meta:user-defined>
    <meta:user-defined meta:name="OVERHEIDop.KamerstukTypen/DC.type">Brief</meta:user-defined>
    <meta:user-defined meta:name="OVERHEIDop.dossiernummer">31524</meta:user-defined>
    <meta:user-defined meta:name="OVERHEIDop.documenttitel">Informatie over het eindrapport van de commissie Amarantis en het rapport van de Inspectie van het Onderwijs naar de financiële positie van mbo instellingen</meta:user-defined>
    <meta:user-defined meta:name="OVERHEIDop.Parlementair/DC.type">Kamerstuk</meta:user-defined>
    <meta:user-defined meta:name="OVERHEIDop.indiener">J.M. van Bijsterveldt-Vliegenthart</meta:user-defined>
    <meta:user-defined meta:name="OVERHEIDop.vergaderjaar">2012-2013</meta:user-defined>
    <meta:user-defined meta:name="OVERHEIDop.dossiertitel">Beroepsonderwijs en Volwassenen Educ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roepsonderwijs en Volwassenen Educatie; Brief regering; Informatie over het eindrapport van de commissie Amarantis en het rapport van de Inspectie van het Onderwijs naar de financiële positie van mbo instellingen</meta:user-defined>
    <meta:user-defined meta:name="OVERHEIDop.publicationName">Kamerstuk</meta:user-defined>
    <meta:user-defined meta:name="OVERHEID.Organisatietype/OVERHEID.organisationType">staten generaal</meta:user-defined>
    <meta:user-defined meta:name="DCTERMS.W3CDTF/DCTERMS.issued">2012-10-29</meta:user-defined>
    <meta:user-defined meta:name="OVERHEID.TaxonomieBeleidsagenda/OVERHEID.category">Onderwijs en wetenschap | Beroepsonderwijs</meta:user-defined>
    <meta:user-defined meta:name="OVERHEID.Informatietype/DC.type">officiële publicatie</meta:user-defined>
    <meta:user-defined meta:name="OVERHEIDop.versieInformatie"/>
  </office:meta>
</office:document-meta>
</file>