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154
      <text:tab/>BRIEF VAN DE MINISTER VAN ONDERWIJS, CULTUUR EN WETENSCHAP</text:h>
      <text:p text:style-name="ifm_p_mt.3.76mm_ifm">Aan de Voorzitter van de Tweede Kamer der Staten-Generaal</text:p>
      <text:p text:style-name="ifm_p_mt.3.76mm_ifm">Den Haag, 3 oktober 2012</text:p>
      <text:p text:style-name="ifm_p_mt.3.76mm_ifm">De vaste commissie voor Onderwijs, Cultuur en Wetenschap heeft mij met haar brief van 5 juli 2012 gevraagd om een kabinetsreactie op het Onderwijsraadadvies «Zicht op een macrodoelmatig opleidingsaanbod».</text:p>
      <text:p text:style-name="ifm_p_mt.3.76mm_ifm">Mede namens staatssecretaris Halbe Zijlstra deel ik u hierbij mee, dat een inhoudelijke kabinetsreactie – vanwege de demissionaire status van het huidige kabinet – zal worden overgelaten aan de nieuwe bewindspersonen van het ministerie van Onderwijs, Cultuur en Wetenschap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24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24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roepsonderwijs en Volwassenen Educatie; Brief regering; Informatie over de toezending van de kabinetsreactie op het Onderwijsraadadvies 'Zicht op macrodoelmatig opleidingsaanbod'</dc:title>
    <meta:user-defined meta:name="OVERHEIDop.ParlID/DC.identifier">kst-31524-154</meta:user-defined>
    <meta:user-defined meta:name="OVERHEIDop.ondernummer">154</meta:user-defined>
    <meta:user-defined meta:name="DCTERMS.W3CDTF/DCTERMS.available">2012-10-04</meta:user-defined>
    <meta:user-defined meta:name="OVERHEIDop.KamerstukTypen/DC.type">Brief</meta:user-defined>
    <meta:user-defined meta:name="OVERHEIDop.dossiernummer">31524;31288</meta:user-defined>
    <meta:user-defined meta:name="OVERHEIDop.documenttitel">Informatie over de toezending van de kabinetsreactie op het Onderwijsraadadvies 'Zicht op macrodoelmatig opleidingsaanbod'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2-2013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Informatie over de toezending van de kabinetsreactie op het Onderwijsraadadvies 'Zicht op macrodoelmatig opleidingsaanbo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