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14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148
      <text:tab/>MOTIE VAN HET LID BEERTEMA </text:h>
      <text:p text:style-name="ifm_p_ifm">Voorgesteld 28 juni 2012
      </text:p>
      <text:p text:style-name="ifm_p_mt.3.76mm_ifm">De Kamer,</text:p>
      <text:p text:style-name="ifm_p_mt.3.76mm_ifm">gehoord de beraadslaging,</text:p>
      <text:p text:style-name="ifm_p_mt.3.76mm_ifm">van mening dat 80% van de bekostiging van het middelbaar beroepsonderwijs terecht dient te komen in het zogenaamde primaire proces van lessen;</text:p>
      <text:p text:style-name="ifm_p_mt.3.76mm_ifm">verzoekt de regering, om net als met het hbo, ook met het mbo afspraken te maken over een maximumpercentage overhead van 20% en over de eisen aan het primaire proces, vooruitlopend op het traject dat eind 2014 zijn beslag moet krijgen (motie-Beertema c.s.) en deze afspraken voor 1 december 2012 aan de Kamer voor te legg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524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524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roepsonderwijs en Volwassenen Educatie; Motie; Motie van het lid Beertema over een maximumpercentage overhead</dc:title>
    <meta:user-defined meta:name="OVERHEIDop.ParlID/DC.identifier">kst-31524-148</meta:user-defined>
    <meta:user-defined meta:name="OVERHEIDop.ondernummer">148</meta:user-defined>
    <meta:user-defined meta:name="DCTERMS.W3CDTF/DCTERMS.available">2012-06-29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Beertema over een maximumpercentage overhead</meta:user-defined>
    <meta:user-defined meta:name="OVERHEIDop.Parlementair/DC.type">Kamerstuk</meta:user-defined>
    <meta:user-defined meta:name="OVERHEIDop.indiener">H.J. Beertema</meta:user-defined>
    <meta:user-defined meta:name="OVERHEIDop.vergaderjaar">2011-2012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Beertema over een maximumpercentage overhe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