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41
      <text:tab/>MOTIE VAN HET LID ÇELIK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constaterende dat de grote financiële problemen waarin de Amarantis Onderwijsgroep is geraakt, dreigen te leiden tot een oplossing waarbij andere roc's de scholen van de Amarantis Scholengroep overnemen;</text:p>
      <text:p text:style-name="ifm_p_mt.3.76mm_ifm">overwegende dat de kwaliteit van het middelbaar beroepsonderwijs niet is gebaat bij een verder voortgaande schaalvergroting;</text:p>
      <text:p text:style-name="ifm_p_mt.3.76mm_ifm">spreekt als haar oordeel uit dat het niet wenselijk is dat er nog grotere roc's ontstaan doordat de Amarantisscholen door andere roc's worden overgenomen,</text:p>
      <text:p text:style-name="ifm_p_mt.3.76mm_ifm">en gaat over tot de orde van de dag.</text:p>
      <text:p text:style-name="ifm_p_mt.3.76mm_ifm">Çel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Motie; Motie van het lid Çelik over geen verder voortgaande schaalvergroting</dc:title>
    <meta:user-defined meta:name="OVERHEIDop.ParlID/DC.identifier">kst-31524-141</meta:user-defined>
    <meta:user-defined meta:name="OVERHEIDop.ondernummer">141</meta:user-defined>
    <meta:user-defined meta:name="DCTERMS.W3CDTF/DCTERMS.available">2012-06-13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Çelik over geen verder voortgaande schaalvergroting</meta:user-defined>
    <meta:user-defined meta:name="OVERHEIDop.Parlementair/DC.type">Kamerstuk</meta:user-defined>
    <meta:user-defined meta:name="OVERHEIDop.indiener">M. Çelik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Çelik over geen verder voortgaande schaalver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