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1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138
      <text:tab/>MOTIE VAN HET LID JASPER VAN DIJK </text:h>
      <text:p text:style-name="ifm_p_ifm">Voorgesteld 12 juni 2012
      </text:p>
      <text:p text:style-name="ifm_p_mt.3.76mm_ifm">De Kamer,</text:p>
      <text:p text:style-name="ifm_p_mt.3.76mm_ifm">gehoord de beraadslaging,</text:p>
      <text:p text:style-name="ifm_p_mt.3.76mm_ifm">van mening dat het onaanvaardbaar is dat de falende bestuurders van Amarantis scholengroep niet ter verantwoording worden geroepen;</text:p>
      <text:p text:style-name="ifm_p_mt.3.76mm_ifm">verzoekt de regering, falende bestuurders in ieder geval geen publieke functie te laten bekleden zolang het onderzoek naar de kwestie-Amarantis loop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24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24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roepsonderwijs en Volwassenen Educatie; Motie; Motie van het lid Jasper van Dijk over geen publieke functie voor falende bestuurders</dc:title>
    <meta:user-defined meta:name="OVERHEIDop.ParlID/DC.identifier">kst-31524-138</meta:user-defined>
    <meta:user-defined meta:name="OVERHEIDop.ondernummer">138</meta:user-defined>
    <meta:user-defined meta:name="DCTERMS.W3CDTF/DCTERMS.available">2012-06-13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Jasper van Dijk over geen publieke functie voor falende bestuurd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Jasper van Dijk over geen publieke functie voor falende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