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37
      <text:tab/>MOTIE VAN HET LID JASPER VAN DIJK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het financiële wanbeleid bij Amarantis scholengroep tot een zeer zorgwekkende situatie heeft geleid;</text:p>
      <text:p text:style-name="ifm_p_mt.3.76mm_ifm">van mening dat de minister nauwelijks mogelijkheden heeft om in te grijpen bij falende bestuurders;</text:p>
      <text:p text:style-name="ifm_p_mt.3.76mm_ifm">verzoekt de regering, onderzoek te doen naar alternatieve bestuursmodellen in het onderwijs opdat een situatie als bij Amarantis in de toekomst wordt voork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Jasper van Dijk over onderzoek naar alternatieve bestuursmodellen</dc:title>
    <meta:user-defined meta:name="OVERHEIDop.ParlID/DC.identifier">kst-31524-137</meta:user-defined>
    <meta:user-defined meta:name="OVERHEIDop.ondernummer">137</meta:user-defined>
    <meta:user-defined meta:name="DCTERMS.W3CDTF/DCTERMS.available">2012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onderzoek naar alternatieve bestuursmodel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onderzoek naar alternatieve bestuurs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