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13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130<text:tab/>BRIEF VAN DE MINISTER VAN ONDERWIJS, CULTUUR EN WETENSCHAP</text:h>
      <text:p text:style-name="ifm_p_mt.3.76mm_ifm">Aan de Voorzitter van de Tweede Kamer der Staten-Generaal</text:p>
      <text:p text:style-name="ifm_p_mt.3.76mm_ifm">Den Haag, 12 april 2012</text:p>
      <text:p text:style-name="ifm_p_mt.3.76mm_ifm">In de Algemene Overleggen van 15 maart over het voortgezet onderwijs (Kamerstuk 31 289, nr. 124) en die van 11 april over het mbo heeft u aangegeven zich zorgen te maken over de financiële positie bij Amarantis en de continuïteit van het onderwijs bij deze onderwijsgroep. Zoals ik u bij deze gelegenheden heb aangegeven, deel ik deze zorgen en heb ik u toegezegd alles in het werk te stellen om de continuïteit van het onderwijs van de betrokken leerlingen te waarborgen.</text:p>
      <text:p text:style-name="ifm_p_mt.3.76mm_ifm">Het interim-bestuur heeft een plan gepresenteerd gericht op de voortzetting van  het onderwijs aan de 30 000 leerlingen en studenten van de Amarantis Onderwijsgroep. In dat kader is overlegd met diverse betrokken partijen. Het plan voorziet in de opsplitsing van de Amarantis Onderwijsgroep per 1 augustus 2012 in kleinere groepen van scholen die zowel kwalitatief als financieel perspectiefvol zijn. Hiertoe voorziet het interim-bestuur ingrijpende saneringsmaatregelen.</text:p>
      <text:p text:style-name="ifm_p_mt.3.76mm_ifm">De oplossingsrichting van het interim-bestuur gaat uit van steun van de MBO-Raad, de VO-Raad, de gemeenten Amsterdam en Almere. Als onderdeel van deze operatie sta ik borg voor een continuïteitsgarantie van maximaal € 10 miljoen. Ik wil hiermee samen met de andere ondersteunende partners, de continuïteit van het onderwijsproces voor de betrokken studenten en leerlingen verzekeren.</text:p>
      <text:p text:style-name="ifm_p_mt.3.76mm_ifm">De interim-bestuurder zal de verdere uitwerking van de businessplannen voor de nieuwe units de komende weken nader uitwerken. Zodra het zinvol is zal ik u over het vervolg van het proces opnieuw informeren.</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524, nr. 130<text:tab/><text:page-number text:select-page="current"/></text:p>
      </style:footer>
    </style:master-page>
    <style:master-page xmlns:sdu-fn="http://schema.sdu.nl/2011/07/functions" style:name="Landscape" style:page-layout-name="landscape-margin-text">
      <style:footer>
        <text:p text:style-name="footer">Tweede Kamer, vergaderjaar 2011-2012, 31 524,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roepsonderwijs en Volwassenen Educatie; Brief regering; Financiële situatie Amarantis</dc:title>
    <meta:user-defined meta:name="OVERHEIDop.ParlID/DC.identifier">kst-31524-130</meta:user-defined>
    <meta:user-defined meta:name="OVERHEIDop.ondernummer">130</meta:user-defined>
    <meta:user-defined meta:name="DCTERMS.W3CDTF/DCTERMS.available">2012-04-17</meta:user-defined>
    <meta:user-defined meta:name="OVERHEIDop.KamerstukTypen/DC.type">Brief</meta:user-defined>
    <meta:user-defined meta:name="OVERHEIDop.dossiernummer">31524</meta:user-defined>
    <meta:user-defined meta:name="OVERHEIDop.documenttitel">Financiële situatie Amarantis</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Financiële situatie Amarantis</meta:user-defined>
    <meta:user-defined meta:name="OVERHEIDop.publicationName">Kamerstuk</meta:user-defined>
    <meta:user-defined meta:name="OVERHEID.Organisatietype/OVERHEID.organisationType">staten generaal</meta:user-defined>
    <meta:user-defined meta:name="DCTERMS.W3CDTF/DCTERMS.issued">2012-04-12</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