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8 november 2011.</text:p><text:p text:style-name="margetext">De voordracht voor de vast te stellen algemene maatregel van bestuur
                  		  kan niet eerder worden gedaan dan op 8 december 2011.
               </text:p></draw:text-box></draw:frame></text:p>
      <text:p text:style-name="algemeen">Den Haag, 8 november 2011</text:p>
      <text:p text:style-name="algemeen">Hierbij zend ik u, mede namens de minister van Economische Zaken,
                  				Landbouw en Innovatie, een ontwerp-besluit op grond van artikel 1.7a van de Wet
                  				op het hoger onderwijs en wetenschappelijk onderzoek met het oog op het
                  				gedeeltelijk verzorgen van een Associate-degreeprogramma op de locatie van een
                  				bve-instelling (Tijdelijk besluit gedeeltelijk verzorgen Ad-programma op
                  				locatie bve-instelling). Voor de inhoud van het ontwerp-besluit verwijs ik u
                  				naar de ontwerp-nota van toelichting.<text:note text:id="n1" text:note-class="footnote"><text:note-citation text:label="1">1</text:note-citation><text:note-body><text:p>Ter inzage gelegd bij het Centraal Informatiepunt Tweede Kamer.</text:p></text:note-body></text:note></text:p>
      <text:p text:style-name="algemeen">De voorlegging geschiedt in het kader van de wettelijk
                  				voorgeschreven voorhangprocedure (artikel 1.7a, tweede lid, van de Wet op het
                  				hoger onderwijs en wetenschappelijk onderzoek), en biedt uw Kamer de
                  				mogelijkheid zich uit te spreken over het ontwerp-besluit voordat het aan de
                  				Raad van State zal worden voorgelegd en vervolgens zal worden vastgesteld.
               </text:p>
      <text:p text:style-name="algemeen">Er wordt gestreefd naar inwerkingtreding van het ontwerp-besluit
                  				met ingang van de dag na plaatsing in het Staatsblad en werkt terug tot en met
                  				1 september 2011.
               </text:p>
      <text:p text:style-name="algemeen">Eenzelfde brief heb ik heden gezonden aan de voorzitter van de
                  				Eerste Kamer der Staten-Generaal.
               </text:p>
      <text:p text:style-name="ondertekening.end">De staatssecretaris van
                     			 Onderwijs, Cultuur en Wetenschap,
                  </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24,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