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117</text:p>
          </table:table-cell>
          <table:table-cell office:value-type="string" table:number-columns-spanned="2" table:style-name="parlementair.kopcel_last">
            <text:p text:style-name="headtable.stuktitel"> BRIEF MINISTER VAN ONDERWIJS, CULTUUR EN WETENSCHAP
            </text:p>
            <text:p text:style-name="headtable.datum"/>
          </table:table-cell>
          <table:covered-table-cell/>
        </table:table-row>
      </table:table>
      <text:p text:style-name="algemeen">Aan de Voorzitter van de Tweede Kamer der Staten-Generaal</text:p>
      <text:p text:style-name="algemeen">Den Haag, 6 september 2011</text:p>
      <text:p text:style-name="algemeen">Tijdens het Algemeen Overleg van 20 april 2011 (kamerstuk 31 524, nr. 110) inzake de behandeling van het Actieplan MBO heb ik uw Kamer toegezegd voorafgaand aan het wetsvoorstel, waarmee VM2 definitief
                  in de wetgeving wordt opgenomen, een evaluatie van de pilots te sturen.
               </text:p>
      <text:p text:style-name="algemeen">De pilots VM2 zijn met ingang van 1 augustus 2008 gestart. Een aantal vmbo- scholen en bve-instellingen heeft de ruimte gekregen
                  om voor vmbo-leerlingen uit de bovenbouw van de basisberoepsgerichte leerweg (vmbo-bb) het onderwijs zodanige wijze in te
                  richten, dat meer leerlingen het mbo-niveau 2 diploma behalen.
               </text:p>
      <text:p text:style-name="alineagroep">Ik heb bij de start van de pilots aangegeven, de opgedane ervaring voor deelnemende scholen en beleidsinstanties inzichtelijk
                     te maken. Daarom is voor de looptijd van de pilot een onderzoek opgezet.
                  </text:p>
      <text:p text:style-name="alineagroep">Uit het onderzoek moet naar voren komen in hoeverre scholen en instellingen erin slagen een verbetering van de doorlopende
                     leerlijn uit het oogpunt van inhoudelijke programmering van het onderwijs, een pedagogisch-didactische aanpak en/of doelmatige
                     organisatie van het onderwijsproces te realiseren.
                  </text:p>
      <text:p text:style-name="alineagroep">Met de resultaten uit het onderzoek wordt de basis gelegd voor een «evidence based» besluit- en beleidsvorming over de toekomst
                     van de samenwerking tussen vmbo en mbo.
                  </text:p>
      <text:p text:style-name="alineagroep">De pilots VM2 eindigen aan het einde van het schooljaar 2012–2013; dan vindt ook de eindevaluatie plaats.</text:p>
      <text:p text:style-name="alineagroep.end">Uw Kamer ontvangt dan het eindevaluatierapport van de pilots VM2.</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524,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