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augustus 2011</text:p>
      <text:p text:style-name="algemeen">In het algemeen overleg over het Actieplan mbo 2011–2015 van 20 april 2011 (kamerstuk 31 524, nr. 110) heb ik toegezegd de invoering van een leeftijdgrens van 30 jaar voor het vavo nader te bezien. Als gevolg hiervan is de
                  motie van het lid Smits hierover aangehouden.
               </text:p>
      <text:p text:style-name="algemeen">Het voornemen om voor het vavo een leeftijdsgrens van 30 jaar in te voeren lag in het verlengde van het vaststellen van een
                  leeftijdsgrens van 30 jaar voor de bekostiging van het beroepsonderwijs. Inmiddels is voor het mbo een alternatief arrangement
                  tot stand gekomen, waarbij werkgevers en werknemers een grotere (financiële) verantwoordelijkheid krijgen.
               </text:p>
      <text:p text:style-name="algemeen">Een dergelijk arrangement is voor het vavo niet aan de orde omdat het vavo geen arbeidsmarktgericht onderwijs is. Bovendien
                  is het aantal deelnemers van 30 jaar en ouder in het vavo zeer gering.
               </text:p>
      <text:p text:style-name="algemeen">Het budget dat beschikbaar is voor het vavo is beperkt. Voor een eventuele groei van het aantal deelnemers in het vavo wordt
                  het beschikbare budget niet zonder meer bijgesteld. Ik zal monitoren of de groep 30-plus- deelnemers niet onevenredig toeneemt
                  ten opzichte van deelnemers jonger dan 30 jaar. Indien dit zich voordoet zal ik bezien welke maatregelen nodig zijn om deze
                  groei te beperken.
               </text:p>
      <text:p text:style-name="algemeen">In het verlengde hiervan heb ik besloten voor het vavo vooralsnog geen leeftijdsgrens in te voer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