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1</text:p>
      <text:p text:style-name="algemeen">Bij het debat over het actieplan MBO 2011–2015 is op 28 april jl. een motie aangenomen over de BAPO in het Onderwijs (motie
                  31 524, nr. 100).
               </text:p>
      <text:p text:style-name="algemeen">In deze motie is verzocht om bij de partners in de Stichting van het Onderwijs erop aan te dringen om tot afbouw van de BAPO-regeling
                  te komen. Aan deze motie heb ik invulling gegeven door, zoals gevraagd, een brief te sturen aan sociale partners in de Stichting
                  van het Onderwijs. Deze brief stuur ik u hierbij toe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