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
                  </text:p>
          </table:table-cell>
          <table:table-cell office:value-type="string" table:number-columns-spanned="2" table:style-name="parlementair.kopcel_last">
            <text:p text:style-name="headtable.stuktitel"> MOTIE VAN HET LID SMITS 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aad van toezicht van roc Rijn IJssel een nog vrijwel identieke samenstelling heeft als ten tijde van
                  de miljoenenfraude;
               </text:p>
      <text:p text:style-name="algemeen">van mening, dat de klokkenluider beter toezicht hield dan de raad van toezicht en dat deze raad haar toezichthoudende taak
                  heeft veronachtzaamd;
               </text:p>
      <text:p text:style-name="algemeen">overwegende, dat de minister nu niet de bevoegdheid heeft om (leden van) een raad van toezicht van een roc naar huis te sturen;</text:p>
      <text:p text:style-name="algemeen">verzoekt de regering te komen met voorstellen om in te grijpen in de samenstelling van een raad van toezicht van een onderwijsinstelling
                  wanneer deze zijn taken verwaarloost,
               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