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MOTIE VAN HET LID SMITS 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 verantwoordelijkheid van het oude college van bestuur van roc Rijn IJssel voor 2 mln. is gefraudeerd;</text:p>
      <text:p text:style-name="algemeen">constaterende, dat de instelling hiervoor een boete van € 35 000 moet betalen aan het Rijk, maar dat er geen personen vervolgd
                  zijn;
               </text:p>
      <text:p text:style-name="algemeen">verzoekt de regering de mogelijkheden te onderzoeken om alsnog te komen tot strafvervolging van de voor miljoenenfraude verantwoordelijke
                  leden van het college van bestuur van het roc Rijn IJssel,
               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