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HET LID SMITS 
            </text:p>
            <text:p text:style-name="headtable.datum">Voorgesteld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lokkenluider van roc Rijn IJssel persoonlijk last ondervindt van afwikkeling van de fraude op deze
                  instelling doordat het roc procedeert tegen de werkloosheidsuitkering van de klokkenluider;
               </text:p>
      <text:p text:style-name="algemeen">verzoekt de regering al haar formele en informele invloed aan te wenden om roc Rijn IJssel het procederen tegen de klokkenluider
                  te Iaten staken,
               </text:p>
      <text:p text:style-name="algemeen">en gaat over tot de orde van de dag.</text:p>
      <text:p text:style-name="algemeen">Smit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