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amer van mening is dat de juridische procedures tegen de klokkenluider direct gestaakt moeten worden;</text:p>
      <text:p text:style-name="algemeen">constaterende, dat er sprake is van pesterijen en wraakacties van de leiding van roc Arnhem jegens de klokkenluider;</text:p>
      <text:p text:style-name="algemeen">constaterende, dat de raad van toezicht van roc Rijn IJssel in gebreke is gebleven als het gaat om het beschermen van de klokkenluider;</text:p>
      <text:p text:style-name="algemeen">constaterende, dat de raad nu pas bereid is, een gesprek aan te gaan over een mogelijke staking van de juridische procedures
                  tegen de klokkenluider;
               </text:p>
      <text:p text:style-name="algemeen">constaterende, dat de school een eerder beroep van de minister om te stoppen met procederen tegen de klokkenluider naast zich
                  heeft neergelegd;
               </text:p>
      <text:p text:style-name="algemeen">verzoekt de regering het vertrouwen in het bestuur van roc Arnhem op te zeggen,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