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24
               </text:p>
          </table:table-cell>
          <table:table-cell office:value-type="string" table:number-columns-spanned="2" table:style-name="parlementair.kopcel3">
            <text:p text:style-name="headtable.dossiertitel"> Beroepsonderwijs en Volwassenen Educatie
         </text:p>
          </table:table-cell>
          <table:covered-table-cell/>
        </table:table-row>
        <table:table-row>
          <table:table-cell office:value-type="string" table:number-columns-spanned="1" table:style-name="parlementair.kopcel_last">
            <text:p text:style-name="headtable.stuktitel">Nr. 104
                  </text:p>
          </table:table-cell>
          <table:table-cell office:value-type="string" table:number-columns-spanned="2" table:style-name="parlementair.kopcel_last">
            <text:p text:style-name="headtable.stuktitel"> MOTIE VAN HET LID BEERTEMA 
            </text:p>
            <text:p text:style-name="headtable.datum">Voorgesteld 9 juni 2011
               
            </text:p>
          </table:table-cell>
          <table:covered-table-cell/>
        </table:table-row>
      </table:table>
      <text:p text:style-name="algemeen">De Kamer,</text:p>
      <text:p text:style-name="algemeen">gehoord de beraadslaging,</text:p>
      <text:p text:style-name="algemeen">overwegende, dat sancties op misdrijven of overtredingen gericht moeten zijn op de persoon van de dader, ook als die zijn
                  gepleegd in de hoedanigheid van werknemer;
               </text:p>
      <text:p text:style-name="algemeen">constaterende, dat dat niet het geval is als het gaat om eindverantwoordelijke bestuurders van onderwijsinstellingen die betrapt
                  zijn op fraude;
               </text:p>
      <text:p text:style-name="algemeen">constaterende, dat sancties in dat geval worden afgewenteld op de algemene bekostiging die bedoeld is voor onderwijs en dus
                  op de belastingbetaler;
               </text:p>
      <text:p text:style-name="algemeen">roept de regering op tot regelgeving te komen die erin voorziet dat direct verantwoordelijken en eindverantwoordelijke bestuurders
                  persoonlijk worden aangesproken zonder dat zij dat kunnen verhalen op de lumpsum van de instelling,
               </text:p>
      <text:p text:style-name="algemeen">en gaat over tot de orde van de dag.</text:p>
      <text:p text:style-name="algemeen">Beertema</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524, Nr. 10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