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verheid bij de subsidiefraude van het roc Rijn IJssel geen aangifte heeft gedaan;</text:p>
      <text:p text:style-name="algemeen">overwegende, dat het uitgangspunt moet zijn om aangifte te doen van een strafbaar feit en dat dit ook geldt voor de overheid;</text:p>
      <text:p text:style-name="algemeen">verzoekt de regering te bewerkstelligen dat ingeval een overheidsinstantie kennis heeft van een strafbaar feit, hier in beginsel
                  aangifte van wordt gedaan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