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mei 2011</text:p>
      <text:p text:style-name="algemeen">In paragraaf 3.3 van mijn brief d.d. 16 februari 2011 over het actieplan mbo «Focus op Vakmanschap 2011–2015» (Kamerstukken
                  2010–2011, nr. 31 524, nr. 88, pagina 7 en 8) heb ik u gemeld dat het kabinet een actieplan heeft aangekondigd voor de bestrijding van laaggeletterdheid.
                  In reactie op uw brief d.d. 21 april 2011 (2011D21082) deel ik u hierbij mee, dat ik voornemens ben uw Kamer dit actieplan aan te bieden tijdens de nationale week van de alfabetisering
                  (5-9 september)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