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ELIAS TER VERVANGING VAN DIE GEDRUKT ONDER NR. 92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.end">overwegende:</text:p>
      <text:list text:style-name="list-style-1">
        <text:list-item>
          <text:p text:style-name="list.start">dat het overheidsbeleid gericht is op terugdringen van vervroegd uittreden en duurzame inzetbaarheid van oudere werknemers,
                           ook in het onderwijs;
                        </text:p>
        </text:list-item>
        <text:list-item>
          <text:p text:style-name="list.end">dat een deel van het te verwachten tekort aan arbeidskrachten in het onderwijs kan worden opgevangen door langer te blijven
                           werken;
                        </text:p>
        </text:list-item>
      </text:list>
      <text:p text:style-name="alineagroep.end">constaterende:</text:p>
      <text:list text:style-name="list-style-2">
        <text:list-item>
          <text:p text:style-name="list.start">dat de vervroegde uittreding (BAPO-regeling) in het onderwijs fors afwijkt van hetgeen in andere publieke sectoren en in de
                           markt van toepassing is;
                        </text:p>
        </text:list-item>
        <text:list-item>
          <text:p text:style-name="list.end">dat deze regeling op termijn zowel onbetaalbaar zal blijken, als bovenal tot grote problemen voor de inzet van personeel in
                           het onderwijs zal leiden;
                        </text:p>
        </text:list-item>
      </text:list>
      <text:p text:style-name="algemeen">verzoekt de regering bij de partners in de Stichting van het Onderwijs erop aan te dringen om op zo kort mogelijke termijn
                  tot een afbouw van de BAPO-regeling te komen en de daarbij vrijkomende arbeidsvoorwaardenmiddelen in te zetten voor een duurzame
                  inzetbaarheid van het onderwijspersoneel,
               </text:p>
      <text:p text:style-name="algemeen">en gaat over tot de orde van de dag.</text:p>
      <text:p text:style-name="algemeen">Elia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