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87
      <text:tab/>BRIEF VAN DE STAATSSECRETARIS VAN INFRASTRUCTUUR EN MILIEU</text:h>
      <text:p text:style-name="ifm_p_mt.3.76mm_ifm">Aan de Voorzitter van de Tweede Kamer der Staten-Generaal</text:p>
      <text:p text:style-name="ifm_p_mt.3.76mm_ifm">Den Haag, 27 februari 2015</text:p>
      <text:p text:style-name="ifm_p_mt.3.76mm_ifm">Op 13 februari 2015 informeerde ik over het faillissement dat op 2 februari was uitgesproken over Taxitronic, één van de drie fabrikanten van de boordcomputer taxi en over zusterbedrijf Neone (Kamerstuk 31 521, nr. 85). Ik heb u toen toegezegd u nader te zullen informeren over de mogelijke consequenties van dit faillissement voor klanten van Taxitronic.</text:p>
      <text:p text:style-name="ifm_p_mt.3.76mm_ifm">Inmiddels is bekend gemaakt dat de handelsactiviteiten en bedrijfsnamen van Taxitronic en Neone zijn overgenomen door Neone Nederland B.V.</text:p>
      <text:p text:style-name="ifm_p_ifm">Dat betekent dat Neone Nederland B.V. de service en levering van BCT en software voor de klanten van Taxitronic weer gaat opstarten. Chess Wise B.V., het bedrijf dat certificaathouder was voor de BCT van Taxitronic is buiten het faillissement gebleven. Er is dan ook geen nieuwe typegoedkeuring nodi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7<text:tab/><text:page-number text:select-page="current"/></text:p>
      </style:footer>
    </style:master-page>
    <style:master-page xmlns:sdu-fn="http://schema.sdu.nl/2011/07/functions" style:name="Landscape" style:page-layout-name="landscape-margin-text">
      <style:footer>
        <text:p text:style-name="footer">Tweede Kamer, vergaderjaar 2014-2015, 31 52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xibeleid; Brief regering; Doorstart Taxitronic</dc:title>
    <meta:user-defined meta:name="OVERHEIDop.ParlID/DC.identifier">kst-31521-87</meta:user-defined>
    <meta:user-defined meta:name="OVERHEIDop.ondernummer">87</meta:user-defined>
    <meta:user-defined meta:name="DCTERMS.W3CDTF/DCTERMS.available">2015-03-04</meta:user-defined>
    <meta:user-defined meta:name="OVERHEIDop.KamerstukTypen/DC.type">Brief</meta:user-defined>
    <meta:user-defined meta:name="OVERHEIDop.dossiernummer">31521</meta:user-defined>
    <meta:user-defined meta:name="OVERHEIDop.documenttitel">Doorstart Taxitronic</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Doorstart Taxitronic</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