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1
               </text:p>
          </table:table-cell>
          <table:table-cell office:value-type="string" table:number-columns-spanned="2" table:style-name="parlementair.kopcel3">
            <text:p text:style-name="headtable.dossiertitel"> Taxi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november 2011</text:p>
      <text:p text:style-name="algemeen">Bij brief van 22 september 2011 vraagt de vaste commissie voor Onderwijs, Cultuur en Wetenschap wanneer de Kamer geïnformeerd
                  wordt over de 1-meting bij het leerlingenvervoer.
               </text:p>
      <text:p text:style-name="alineagroep">Hierbij zend ik u, mede namens de minister van IenM en de staatssecretaris van VWS, het rapport «De kwaliteit in het contractvervoer,
                     een 1-meting onder eindgebruikers»<text:note text:id="ID-138523-d28e115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.end">In dit rapport zijn de deelrapporten Regiotaxivervoer, WMO-vervoer, Valysvervoer, Leerlingenvervoer, Zittend ziekenvervoer
                     en AWBZ-vervoer opgenomen.
   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521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