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1
               </text:p>
          </table:table-cell>
          <table:table-cell office:value-type="string" table:number-columns-spanned="2" table:style-name="parlementair.kopcel3">
            <text:p text:style-name="headtable.dossiertitel"> Taxibeleid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30 juni 2011</text:p>
      <text:p text:style-name="algemeen">Op 22 juni ontving ik van uw Kamer het verslag van het schriftelijk overleg van de vaste commissie voor Infrastructuur en
                  Milieu met daarin opmerkingen en vragen over de invoering van het dubbeltariefsysteem taxi, de nieuwe maximumtarieven en de
                  indexering daarvan (31 521-60/2011D33238).
               </text:p>
      <text:p text:style-name="algemeen">De voor een zorgvuldige beantwoording noodzakelijke afstemming met de branche neemt nog enige tijd in beslag. Daarom was het
                  niet mogelijk de vragen binnen de gestelde termijn van zes dagen te beantwoorden. Ik zal u voor het einde van het reces de
                  reactie op het verslag doen toekom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1,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