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1
               </text:p>
          </table:table-cell>
          <table:table-cell office:value-type="string" table:number-columns-spanned="2" table:style-name="parlementair.kopcel3">
            <text:p text:style-name="headtable.dossiertitel"> Taxibeleid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3 mei 2011</text:p>
      <text:p text:style-name="alineagroep">In de brief van de toenmalige minister van Verkeer en Waterstaat van 16 maart 2010 (Kamerstuk 31 521, nr. 46) bij de aanbieding van de 0-meting naar de kwaliteit van het contractvervoer, wordt de verwachting uitgesproken dat u dit
                     voorjaar zult worden geïnformeerd over de 1-meting. In uw brief kenmerk 2011D18271 van 7 april jl. vraagt u mij u wanneer deze 1-meting te verwachten is.
                  </text:p>
      <text:p text:style-name="alineagroep">De door TNS Consult uitgevoerde 1-meting richt zich op de beleving van de eindgebruikers. Het geeft inzicht in de huidige
                     tevredenheid van de reizigers over de kwaliteit van het contractvervoer en geeft aan hoe de beleving op bepaalde kwaliteitsaspecten
                     van de dienstverlening zich heeft ontwikkeld in het afgelopen jaar. Ook is gekeken naar wat de reizigers belangrijk vinden
                     in de dienstverlening van de vervoersvorm waar zij gebruik van maken.
                  </text:p>
      <text:p text:style-name="alineagroep">Ik ben bij deze 1-meting betrokken als stelselverantwoordelijke voor het leerlingenvervoer. De 1-meting voor het leerlingenvervoer
                     is een deelrapport binnen het rapport 1-meting van het contractvervoer, samen met de vijf deelrapporten over AWBZ-vervoer,
                     regiotaxivervoer, Valysvervoer, WMO-vervoer en zittend ziekenvervoer.
                  </text:p>
      <text:p text:style-name="alineagroep.end">Het rapport zal u in zijn geheel door de verantwoordelijke ministers worden toegezonden. De verwachting is dat dat in de maand
                     mei zal geschie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1,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