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1
               </text:p>
          </table:table-cell>
          <table:table-cell office:value-type="string" table:number-columns-spanned="2" table:style-name="parlementair.kopcel3">
            <text:p text:style-name="headtable.dossiertitel"> Taxibeleid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 april 2011</text:p>
      <text:p text:style-name="algemeen">Naar aanleiding van uw brief 16 december 2010 (2010Z18857/2010D52195) waarin u de minister van Infrastructuur en Milieu en mij vraagt om een reactie op het rapport van FNV Bondgenoten c.s.,
                  getiteld «De Contractvervoermeter», bericht ik u mede namens de minister van IenM als volgt.
               </text:p>
      <text:p text:style-name="algemeen">De ministeries van IenM, VWS en OCW streven naar een kwalitatief hoogwaardig contractvervoer. Hierbij wordt constructief samengewerkt
                  met vervoerders, opdrachtgevers en organisaties die de belangen van cliënten vertegenwoordigen. Ook FNV Bondgenoten en de
                  ANBO maken deel uit van dit samenwerkingsverband.
               </text:p>
      <text:p text:style-name="algemeen">In nauwe afstemming met de betrokken organisaties hebben I&amp;M, VWS en OCW een 0-meting laten uitvoeren om de kwaliteit van
                  de verschillende vormen van contractvervoer en de ontwikkeling daarvan te kunnen monitoren. Het betreft een integraal, onafhankelijk
                  en methodologisch verantwoord onderzoek naar de door reizigers beleefde kwaliteit van alle vormen van contractvervoer. Over
                  de 0-meting bent u in 2010 geïnformeerd (TK 2009–2010, 31 521 nr. 46).
               </text:p>
      <text:p text:style-name="algemeen">Op basis van de 1-meting kan ik samen met OCW en IenM bepalen of de ingezette acties leiden tot de gewenste uitkomst of dat
                  bijsturing noodzakelijk is. Doordat een consistente methode wordt gehanteerd, kunnen namelijk conclusies worden getrokken
                  over de ontwikkeling van de klanttevredenheid in het afgelopen jaar.
               </text:p>
      <text:p text:style-name="algemeen">FNV, FNV Bondgenoten en ANBO hebben er voor gekozen om los van de hiervoor genoemde 0- en 1-meting van «de kwaliteit van het
                  contractvervoer» zelfstandig onderzoek te doen onder gebruikers van de Regiotaxi en WMO-vervoer. In het rapport van FNV, FNV
                  Bondgenoten en ANBO wordt verantwoording afgelegd over de gekozen onderzoeksmethode. Hieruit wordt duidelijk dat – gegeven
                  deze methode – het onderzoek «De Contractvervoermeter» niet als representatief kan worden aangemerkt. De resultaten van beide
                  onderzoeken kunnen daarom niet met elkaar worden vergeleken.
               </text:p>
      <text:p text:style-name="alineagroep">Een kwalitatief hoogwaardig contractvervoer is van belang. Het gaat immers om een kwetsbare doelgroep waarvoor deze voorzieningen
                     essentieel zijn om volwaardig mee te doen in de samenleving. Het is daarom van belang dat de uitvoering van dit vervoer punctueel,
                     professioneel en veilig gebeurt.
                  </text:p>
      <text:p text:style-name="alineagroep.end">Om de kwaliteit van het contractvervoer te verbeteren hanteer ik samen met de ministeries van OCW en IenM een «tweesporenbeleid».</text:p>
      <text:p text:style-name="algemeen"><text:span text:style-name="cur">Het eerste spoor</text:span> is vooral gericht op de opdrachtgevers van het contractvervoer: gemeenten, provincies, zorgverzekeraars en AWBZ-instellingen.
                  Het Kennisplatform Verkeer en Vervoer (KpVV) heeft in 2009 handreikingen opgesteld waarin de opdrachtgevers wordt geadviseerd
                  hoe zij het aanbesteden van goed contractvervoer het beste kunnen aanpakken. Met deze handboeken «professioneel aanbesteden»
                  kunnen opdrachtgevers het contractvervoer beter aanbesteden en de contracten beter monitoren. Sinds eind 2009 loopt een uitgebreid
                  communicatietraject om het gebruik van de handboeken te promoten. Om te bepalen of het doel – verbetering van de kwaliteit
                  van het contractvervoer – dichterbij komt, vinden integraal, onafhankelijk en methodologisch verantwoord metingen plaats van
                  de beleefde kwaliteit van alle vormen van contractvervoer door reizigers.
               </text:p>
      <text:p text:style-name="algemeen"><text:span text:style-name="cur">Spoor twee</text:span> is het project «Grip op Vervoer». Samen met OCW en IenM ondersteun ik het project «Grip op Vervoer» van de CG-raad c.s. Het
                  doel van dit project is de betrokkenheid van eindgebruikers bij aanbestedingstrajecten te stimuleren en te professionaliseren.
                  Dit project loopt door tot medio dit jaar.
               </text:p>
      <text:p text:style-name="algemeen">Voorts heb ik pilots ondersteund en samenwerking in de afgelopen jaren in kaart laten brengen. Door een praktische aanpak
                  wordt samenwerking gestimuleerd bij die vervoersystemen waar dat het makkelijkst is te realiseren. Aan u is toegezegd dat
                  in 2012 zal worden bezien of hiermee op deze wijze voldoende voortgang wordt geboekt. Het KpVV zal daartoe een inventarisatie
                  maken van de projecten en andere (structurele) samenwerkingsvormen over de periode 2008–2011.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1,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