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4 juni 2010</text:p>
      <text:p text:style-name="algemeen">Met deze brief wil ik uw Kamer graag informeren dat op 28 mei 2010 een wijziging van het Besluit personenvervoer (Bp2000),
                  houdende regels ter bevordering van de kwaliteit in het taxivervoer, is gepubliceerd (Stb. 2010, 193). Deze wijziging van het Bp2000 is onderdeel van de uitwerking van het ingezette beleid voor het straattaxivervoer, waarover
                  ik op 25 maart 2010 met uw Kamer heb gesproken<text:note text:id="ID-d27e128" text:note-class="footnote"><text:note-citation text:label="1">1</text:note-citation><text:note-body><text:p> Kamerstukken II 2009/10, 31 521, nr. 49.
               </text:p></text:note-body></text:note>.
               </text:p>
      <text:p text:style-name="alineagroep">Belangrijk onderdeel van de gewijzigde regelgeving betreft de mogelijkheid dat ik in bijzondere omstandigheden kan besluiten
                     tot schorsing van de chauffeurspas. In mijn brief van 9 maart 2010<text:note text:id="ID-d27e144" text:note-class="footnote"><text:note-citation text:label="2">2</text:note-citation><text:note-body><text:p> Kamerstukken II 2009/10, 31 521, nr. 45.
               </text:p></text:note-body></text:note> heb ik uw Kamer hierover reeds geïnformeerd.
                  </text:p>
      <text:p text:style-name="alineagroep.end">Van bijzondere omstandigheden kan bijvoorbeeld sprake zijn bij ernstige incidenten waarbij in ernstige mate afbreuk wordt
                     gedaan aan het belang van veilig taxivervoer, en het niet verantwoord wordt geacht om de taxichauffeur het taxivervoer te
                     laten verrichten. De wijziging van het Bp2000 voorziet erin dat in deze gevallen, hangende het onderzoek naar de feiten en
                     omstandigheden, besloten kan worden de chauffeurspas te schorsen. Deze mogelijkheid draagt bij aan de gewenste kwaliteitsverbetering
                     in het straattaxivervoer. De wijziging van het Bp2000 zal met ingang van 1 juli 2010 in werking treden.
                  </text:p>
      <text:p text:style-name="algemeen">Voor overige onderdelen van het ingezette beleid voor het straattaxivervoer is een wijziging van de Wet personenvervoer 2000
                  vereist. Zoals ik uw Kamer heb toegezegd tijdens het Algemeen Overleg op 25 maart 2010, is mijn inzet er op gericht dit wetsvoorstel
                  voor het zomerreces naar uw Kamer te stur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1, Nr. 5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