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1-1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1<text:tab/>Taxibeleid </text:h>
      <text:h text:style-name="ifm_p_font.bold_size.9.06pt_mt.18.8mm_indent.-58.5mm_ifm" text:outline-level="1">Nr. 139
      <text:tab/>BRIEF VAN DE STAATSSECRETARIS VAN INFRASTRUCTUUR EN WATERSTAAT</text:h>
      <text:p text:style-name="ifm_p_mt.3.76mm_ifm">Aan de Voorzitter van de Tweede Kamer der Staten-Generaal</text:p>
      <text:p text:style-name="ifm_p_ifm">Den Haag, 10 december 2024</text:p>
      <text:p text:style-name="ifm_p_mt.3.76mm_ifm">De vaste commissie voor Infrastructuur en Waterstaat heeft mij in de procedurevergadering van 6 november 2024 verzocht om een reactie op de brief van KNV (d.d. 21-10-2024) met als onderwerp «Opnieuw uitstel invoering Centrale Database Taxivervoer; noodzaak tot snelle maatregelen, pilot per 1 januari 2025».</text:p>
      <text:p text:style-name="ifm_p_mt.3.76mm_ifm">Bij dezen stuur ik u de reactie die ik naar aanleiding van bovengenoemde brief aan KNV heb gestuurd.</text:p>
      <text:p text:style-name="ifm_p_mt.3.76mm_ifm">Ik ga ervan uit dat ik u hiermee voldoende heb geïnformeerd.</text:p>
      <text:p text:style-name="ifm_p_mt.5.08mm_ifm">De Staatssecretaris van Infrastructuur en Waterstaat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1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1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xibeleid; Brief regering; Afschrift brief aan KNV over uitstel invoering Centrale Database Taxivervoer (CDT) en noodzaak grootschalige pilot</dc:title>
    <meta:user-defined meta:name="OVERHEIDop.ParlID/DC.identifier">kst-31521-139</meta:user-defined>
    <meta:user-defined meta:name="OVERHEIDop.ondernummer">139</meta:user-defined>
    <meta:user-defined meta:name="DCTERMS.W3CDTF/DCTERMS.available">2024-12-11</meta:user-defined>
    <meta:user-defined meta:name="OVERHEIDop.KamerstukTypen/DC.type">Brief</meta:user-defined>
    <meta:user-defined meta:name="OVERHEIDop.dossiernummer">315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brief aan KNV over uitstel invoering Centrale Database Taxivervoer (CDT) en noodzaak grootschalige pilot</meta:user-defined>
    <meta:user-defined meta:name="OVERHEIDop.indiener">C.A. Jansen</meta:user-defined>
    <meta:user-defined meta:name="OVERHEIDop.dossiertitel">Taxi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Taxibeleid; Brief regering; Afschrift brief aan KNV over uitstel invoering Centrale Database Taxivervoer (CDT) en noodzaak grootschalige pil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