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9
      <text:tab/>BRIEF VAN DE MINISTER VAN DEFENSIE</text:h>
      <text:p text:style-name="ifm_p_mt.3.76mm_ifm">Aan de Voorzitter van de Tweede Kamer der Staten-Generaal</text:p>
      <text:p text:style-name="ifm_p_mt.3.76mm_ifm">Den Haag, 17 december 2014</text:p>
      <text:p text:style-name="ifm_p_mt.3.76mm_ifm">In de begroting 2014 van het Ministerie van Defensie heb ik toegezegd het Flexibel Personeelssysteem (FPS) in 2014 door te lichten en de Kamer over de uitkomsten van deze beleidsdoorlichting te informeren.</text:p>
      <text:p text:style-name="ifm_p_mt.3.76mm_ifm">Deze beleidsdoorlichting heeft echter enkele maanden vertraging opgelopen. Daarvoor zijn verschillende oorzaken, in het bijzonder de tijdens de uitvoering verruimde onderzoeksopzet in combinatie met de beperkte beschikbaarheid van gegevens, problemen bij het raadplegen van de beschikbare bronnen en de beperkte beschikbare capaciteit.</text:p>
      <text:p text:style-name="ifm_p_mt.3.76mm_ifm">De planning van de beleidsdoorlichting is naar aanleiding hiervan bijgesteld. Ik verwacht in mei 2015 de uitkomsten van de beleidsdoorlichting aan de Kamer te kunnen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6, nr. 9<text:tab/><text:page-number text:select-page="current"/></text:p>
      </style:footer>
    </style:master-page>
    <style:master-page xmlns:sdu-fn="http://schema.sdu.nl/2011/07/functions" style:name="Landscape" style:page-layout-name="landscape-margin-text">
      <style:footer>
        <text:p text:style-name="footer">Tweede Kamer, vergaderjaar 2014-2015, 31 5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Defensie; Brief regering; Uitstel Beleidsdoorlichting Flexibel Personeelssysteem (FPS)</dc:title>
    <meta:user-defined meta:name="OVERHEIDop.ParlID/DC.identifier">kst-31516-9</meta:user-defined>
    <meta:user-defined meta:name="OVERHEIDop.ondernummer">9</meta:user-defined>
    <meta:user-defined meta:name="DCTERMS.W3CDTF/DCTERMS.available">2015-01-06</meta:user-defined>
    <meta:user-defined meta:name="OVERHEIDop.KamerstukTypen/DC.type">Brief</meta:user-defined>
    <meta:user-defined meta:name="OVERHEIDop.dossiernummer">31516</meta:user-defined>
    <meta:user-defined meta:name="OVERHEIDop.documenttitel">Uitstel Beleidsdoorlichting Flexibel Personeelssysteem (FP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Uitstel Beleidsdoorlichting Flexibel Personeelssysteem (FP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