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40
      <text:tab/>BRIEF VAN DE STAATSSECRETARIS VAN DEFENSIE</text:h>
      <text:p text:style-name="ifm_p_mt.3.76mm_ifm">Aan de Voorzitter van de Tweede Kamer der Staten-Generaal</text:p>
      <text:p text:style-name="ifm_p_mt.3.76mm_ifm">Den Haag, 25 september 2023</text:p>
      <text:p text:style-name="ifm_p_mt.3.76mm_ifm">In de brief d.d. 8 september 2021 (Kamerstuk 31 516, nr. 33) heeft de toenmalige Minister uw Kamer toegezegd in 2022 een beleidsdoorlichting uit te voeren ten aanzien van de Beleidswijzigingen Militaire Gezondheidszorg (MGZ). Met de brief d.d. 22 december 2022 (Kamerstuk 31 516, nr. 38) heb ik mijn voornemen kenbaar gemaakt om de uitkomsten uiterlijk in het derde kwartaal van 2023 aan uw Kamer te bieden.</text:p>
      <text:p text:style-name="ifm_p_mt.3.76mm_ifm">Met deze brief wil ik u informeren dat het formuleren van een interdepartementaal afgestemde beleidsreactie die de bevindingen uit het rapport koppelt aan de huidige en toekomstige ontwikkelingen meer interne afstemming en daarmee meer tijd dan gebruikelijk vergt. Ik bied u de uitkomsten van de beleidsdoorlichting en mijn reactie daarop zo spoedig mogelijk aan uw Kamer a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6, nr. 40<text:tab/><text:page-number text:select-page="current"/></text:p>
      </style:footer>
    </style:master-page>
    <style:master-page xmlns:sdu-fn="http://schema.sdu.nl/2011/07/functions" style:name="Landscape" style:page-layout-name="landscape-margin-text">
      <style:footer>
        <text:p text:style-name="footer">Tweede Kamer, vergaderjaar 2023-2024, 31 51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Uitstel aanlevering Beleidsdoorlichting Militaire Gezondheidzorg 2011-2021</dc:title>
    <meta:user-defined meta:name="OVERHEIDop.ParlID/DC.identifier">kst-31516-40</meta:user-defined>
    <meta:user-defined meta:name="OVERHEIDop.ondernummer">40</meta:user-defined>
    <meta:user-defined meta:name="DCTERMS.W3CDTF/DCTERMS.available">2023-10-05</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Uitstel aanlevering Beleidsdoorlichting Militaire Gezondheidzorg 2011-2021</meta:user-defined>
    <meta:user-defined meta:name="OVERHEIDop.indiener">C.A. van der Maat</meta:user-defined>
    <meta:user-defined meta:name="OVERHEIDop.dossiertitel">Beleidsdoorlichting Defen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Beleidsdoorlichting Defensie; Brief regering; Uitstel aanlevering Beleidsdoorlichting Militaire Gezondheidzorg 2011-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