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38
      <text:tab/>BRIEF VAN DE STAATSSECRETARIS VAN DEFENSIE</text:h>
      <text:p text:style-name="ifm_p_mt.3.76mm_ifm">Aan de Voorzitter van de Tweede Kamer der Staten-Generaal</text:p>
      <text:p text:style-name="ifm_p_mt.3.76mm_ifm">Den Haag, 22 december 2022</text:p>
      <text:p text:style-name="ifm_p_mt.3.76mm_ifm">In de brief d.d. 8 september 2021 (Kamerstuk 31 516, nr. 33) heeft de toenmalige Minister uw Kamer toegezegd in 2022 een beleidsdoorlichting uit te voeren ten aanzien van de Beleidswijzigingen Militaire Gezondheidszorg (MGZ).</text:p>
      <text:p text:style-name="ifm_p_mt.3.76mm_ifm">De beleidsdoorlichting heeft helaas vertraging opgelopen. De beleidsdoorlichting is complex, allereerst door de lange duur van de onderzoeksperiode (2011–2021), waarin zich meermaals relevante beleidswijzigingen hebben voorgedaan. Verder is meer tijd nodig voor het verzamelen en structureren van de benodigde data. Dit komt mede doordat de militaire gezondheidszorg (en de bijbehorende budgetten) zich uitspreidt over verschillende Defensieonderdelen en de budgetten voor de MGZ niet altijd als zodanig herkenbaar zijn gelabeld. Tot slot vereisen de voorlopige resultaten nog aanvullende interdepartementale afstemming. Mijn voornemen is om de uitkomsten van de beleidsdoorlichting uiterlijk in het derde kwartaal van 2023 aan uw Kamer aan te bieden.</text:p>
      <text:p text:style-name="ifm_p_mt.5.08mm_ifm">De Staatssecretaris van Defensie,<text:line-break/>C.A.<text:s/>van der 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16, nr. 38<text:tab/><text:page-number text:select-page="current"/></text:p>
      </style:footer>
    </style:master-page>
    <style:master-page xmlns:sdu-fn="http://schema.sdu.nl/2011/07/functions" style:name="Landscape" style:page-layout-name="landscape-margin-text">
      <style:footer>
        <text:p text:style-name="footer">Tweede Kamer, vergaderjaar 2022-2023, 31 51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Uitstel beleidsdoorlichting uit te voeren ten aanzien van de Beleidswijzigingen Militaire Gezondheidszorg (MGZ).</dc:title>
    <meta:user-defined meta:name="OVERHEIDop.ParlID/DC.identifier">kst-31516-38</meta:user-defined>
    <meta:user-defined meta:name="OVERHEIDop.ondernummer">38</meta:user-defined>
    <meta:user-defined meta:name="DCTERMS.W3CDTF/DCTERMS.available">2023-01-11</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3/xml/MC-OEP-Kamerstuk-Web.xml</meta:user-defined>
    <meta:user-defined meta:name="OVERHEIDop.documenttitel">Uitstel beleidsdoorlichting uit te voeren ten aanzien van de Beleidswijzigingen Militaire Gezondheidszorg (MGZ).</meta:user-defined>
    <meta:user-defined meta:name="OVERHEIDop.indiener">C.A. van der Maat</meta:user-defined>
    <meta:user-defined meta:name="OVERHEIDop.dossiertitel">Beleidsdoorlichting Defen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Beleidsdoorlichting Defensie; Brief regering; Uitstel beleidsdoorlichting uit te voeren ten aanzien van de Beleidswijzigingen Militaire Gezondheidszorg (M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