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6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516<text:tab/>Beleidsdoorlichting Defensie</text:h>
      <text:h text:style-name="ifm_p_font.bold_size.9.06pt_mt.18.8mm_indent.-58.5mm_ifm" text:outline-level="1">Nr. 35<text:tab/>BRIEF VAN DE STAATSSECRETARIS VAN DEFENSIE</text:h>
      <text:p text:style-name="ifm_p_mt.3.76mm_ifm">Aan de Voorzitter van de Tweede Kamer der Staten-Generaal</text:p>
      <text:p text:style-name="ifm_p_mt.3.76mm_ifm">Den Haag, 21 februari 2022</text:p>
      <text:p text:style-name="ifm_p_mt.3.76mm_ifm">Op 4 februari heeft de vaste commissie voor Defensie feitelijke vragen gesteld over de brief «Uitkomsten beleidsdoorlichting Commercial off the shelf/Military off the shelf» (Kamerstuk 31 516, nr. 34), met het verzoek de beantwoording uiterlijk 24 februari a.s. aan de Kamer te doen toekomen.</text:p>
      <text:p text:style-name="ifm_p_mt.3.76mm_ifm">Gezien de complexiteit van het onderwerp is de beantwoording binnen de gevraagde termijn niet haalbaar. De antwoorden op de vragen zullen zo spoedig mogelijk aan uw Kamer worden aangeboden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516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516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Defensie; Brief regering; Uitstel beantwoording vragen commissie over de uitkomsten beleidsdoorlichting Commercial off the shelf/ Military off the shelf</dc:title>
    <meta:user-defined meta:name="OVERHEIDop.ParlID/DC.identifier">kst-31516-35</meta:user-defined>
    <meta:user-defined meta:name="OVERHEIDop.ondernummer">35</meta:user-defined>
    <meta:user-defined meta:name="DCTERMS.W3CDTF/DCTERMS.available">2022-02-25</meta:user-defined>
    <meta:user-defined meta:name="OVERHEIDop.KamerstukTypen/DC.type">Brief</meta:user-defined>
    <meta:user-defined meta:name="OVERHEIDop.dossiernummer">3151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Uitstel beantwoording vragen commissie over de uitkomsten beleidsdoorlichting Commercial off the shelf/ Military off the shelf</meta:user-defined>
    <meta:user-defined meta:name="OVERHEIDop.indiener">C.A. van der Maat</meta:user-defined>
    <meta:user-defined meta:name="OVERHEIDop.dossiertitel">Beleidsdoorlichting Defens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1</meta:user-defined>
    <meta:user-defined meta:name="DC.title">Beleidsdoorlichting Defensie; Brief regering; Uitstel beantwoording vragen commissie over de uitkomsten beleidsdoorlichting Commercial off the shelf/ Military off the she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